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26 5595C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6-2024 een aanvraag omgevingsvergunning ontvangen.</text:p>
            <text:p text:style-name="common-al">Het betreft een aanvraag met omschrijving Intern verbouwen van de woning aan de Julianastraat 26 te Leende en plaatsen tijdelijke woonunit (stacaravan) en zaaknummer <text:span text:style-name="nadrukvet">70293</text:span>.</text:p>
            <text:p text:style-name="common-al">De zaak is geregistreerd onder nummer 7029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158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93</meta:user-defined>
    <meta:user-defined meta:name="DCTERMS.abstract">Intern verbouwen van de woning aan de Julianastraat 26 te Leende en plaatsen tijdelijke woonunit (stacarav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ulianastraat 26 5595CN Leen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85</meta:user-defined>
    <meta:user-defined meta:name="OVERHEIDop.GmbID/DC.identifier">gmb-2024-261585</meta:user-defined>
    <meta:user-defined meta:name="OVERHEIDop.versieInformatie"/>
  </office:meta>
</office:document-meta>
</file>