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6-2024 hebben wij een aanvraag reguliere omgevingsvergunning voor het kappen van een berk op het adres Prinses Beatrixstraat 25 7475AP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6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158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8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8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92675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2-06-2024 hebben wij een aanvraag reguliere omgevingsvergunning voor het kappen van een berk op het adres Prinses Beatrixstraat 25 7475AP Markelo ontvangen.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84</meta:user-defined>
    <meta:user-defined meta:name="OVERHEIDop.GmbID/DC.identifier">gmb-2024-261584</meta:user-defined>
    <meta:user-defined meta:name="OVERHEIDop.versieInformatie"/>
  </office:meta>
</office:document-meta>
</file>