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oetgangerszone gedeeltelijk uitgezonderd fietsen en laden en lossen Haarlemmer Stroom in Haarlem</text:p>
      <text:section text:name="regeling_id1-3-2" text:style-name="regeling">
        <text:section text:name="aanhef_id1-3-2-1" text:style-name="aanhef">
          <text:section text:name="context_id1-3-2-1-1" text:style-name="context">
            <text:p text:style-name="context.al">Nr. 2024.01051552</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5" text:style-name="considerans">
            <text:p text:style-name="tussenkopcur">
            <text:span text:style-name="nadrukvet"/>
          </text:p>
            <text:p text:style-name="tussenkopcur">
            <text:span text:style-name="nadrukvet"/>
          </text:p>
            <text:p text:style-name="tussenkopcur">
            <text:span text:style-name="nadrukvet"/>
          </text:p>
            <text:p text:style-name="tussenkopcur">
            <text:span text:style-name="nadrukvet">Overwegende:</text:span>
          </text:p>
            <text:p text:style-name="considerans.al">dat het Energieplein gelegen is binnen de bebouwde kom van Haarlem;</text:p>
            <text:p text:style-name="considerans.al">dat het Energieplein een voor het openbaar verkeer openstaande weg betreft en middels de WVW 1994 is aangewezen aan de gemeente Haarlem om hierover te besluiten;</text:p>
            <text:p text:style-name="considerans.al">dat het Energieplein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 openbare ruimte;</text:p>
            <text:p text:style-name="considerans.al">dat de gemeentelijke wegencategorisering van Haarlem op 25 april 2024 door de gemeenteraad is vastgesteld;</text:p>
            <text:p text:style-name="considerans.al">dat deze categorisering aansluit op de categorisering, zoals bedoeld in het landelijke beleid Duurzaam Veilig;</text:p>
            <text:p text:style-name="considerans.al">dat het Energieplein gecategoriseerd is als erftoegangsweg binnen de bebouwde kom waarbij er in de huidige situatie een maximumsnelheid van 50 km/u gehanteerd wordt; </text:p>
            <text:p text:style-name="considerans.al">dat de verblijfsfunctie op een erftoegangsweg prevaleert aan de verkeersfunctie;</text:p>
            <text:p text:style-name="considerans.al">dat de locatie van de voormalige gasfabriek rondom het Energieplein getransformeerd zal worden naar een autovrij gebied behoudens gedeeltelijk bestemmingsverkeer voor laden en lossen; </text:p>
            <text:p text:style-name="considerans.al">dat de voormalige gasfabriek gelegen ligt tussen de Kick Smitweg, het Energieplein en de Minckelersweg;</text:p>
            <text:p text:style-name="considerans.al">dat deze gebiedsontwikkeling met de naam “Haarlemmer Stroom” een variatie van bedrijven, cultuur, evenementen en horeca zal betreffen; </text:p>
            <text:p text:style-name="considerans.al">dat de locatie Haarlemmer Stroom heringericht wordt naar een voetgangersgebied waarbij de auto geen prominente rol zal krijgen binnen het geheel;</text:p>
            <text:p text:style-name="considerans.al">dat de voetganger de preferente gebruiker zal worden, waarbij de fietsers en het overige verkeer met een bestemming in het gebied te gast zijn; </text:p>
            <text:p text:style-name="considerans.al">dat in het verband met vorenstaande de Haarlemmer Stroom tussen de Kick Smitweg, het Energieplein en de Minckelersweg zal worden ingericht als een voetgangerszone met zonale werking door middel van het plaatsen van de borden G7zb en G7ze van bijlage 1 van het RVV 1990;</text:p>
            <text:p text:style-name="considerans.al">dat in verband met het vorenstaande vanaf de Kick Smitweg, het Energieplein en de Turbinestraat binnen het gebied van de Haarlemmer Stroom de fietsers zullen worden uitgezonderd behoudens de snorfietsen door het plaatsen van de onderborden voorzien van de tekst “fietsen toegestaan, snorfietsen niet toegestaan”;</text:p>
            <text:p text:style-name="considerans.al">dat in verband met het vorenstaande een uitzondering op de voetgangerszone zal gelden bedoeld voor het laden en lossen van goederen in het zuid- en noordoostelijke gedeelte van de Haarlemmer Stroom vanaf het Energieplein en het Stokerspad door het plaatsen van de onderborden voorzien van het “laden en lossen symbool”;</text:p>
            <text:p text:style-name="considerans.al">dat gelet op artikel 10 van het RVV 1990 in het voetgangersgebied parkeren niet is toegestaan;</text:p>
            <text:p text:style-name="considerans.al">dat gelet op artikel 12 van het BABW voor het plaatsen van de borden G7zb en G7ze van bijlage 1 van het RVV 1990 een verkeersbesluit is vereist;</text:p>
            <text:p text:style-name="considerans.al">dat gelet op artikel 15 lid 1 van de WVW 1994 voor de plaatsing of verwijdering van de aangewezen verkeerstekens, en onderborden voor zover daardoor een gebod of verbod ontstaat ofwel wijzigt een verkeersbesluit is vereist; </text:p>
            <text:p text:style-name="considerans.al">dat gelet op artikel 2 van de WVW 1994 de hiervoor benoemde verkeersmaatregelen strekken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en;</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text:p>
            <text:p text:style-name="considerans.al"/>
            <text:p text:style-name="considerans.al"/>
            <text:p text:style-name="considerans.al"/>
            <text:p text:style-name="considerans_bottom"/>
          </text:section>
          <text:section text:name="afkondiging_id1-3-2-1-6"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plaatsen van borden G7zb en G7ze van bijlage 1 van het RVV 1990 een voetgangerszone in te stellen op de volgende locaties rondom de Haarlemmer Stroom:</text:p>
            <text:p text:style-name="common-al">- vanaf het Energieplein ter hoogte van nummer 16 nabij de kruising met Carl Auer von Welsbachweg;</text:p>
            <text:p text:style-name="common-al">- vanaf het Stokerspad en de Turbinestraat ter hoogte van de kruising met de Minckelersweg;</text:p>
            <text:p text:style-name="common-al">- op het Stokerspad ter hoogte van de aansluiting op het Lichtfabriekplein en nabij de Stokerij;</text:p>
            <text:p text:style-name="common-al">- vanaf de Kick Smitweg ter hoogte van nummer 39 en nabij de aansluiting op de Rob Slotemakerstraat;</text:p>
            <text:p text:style-name="common-al">- door plaatsen van onderborden voorzien van de tekst “fietsen toegestaan, snorfietsen niet toegestaan” onder de borden G7zb van bijlage 1 van het RVV 1990 een gedeeltelijke uitzondering voor fietsen in te stellen vanaf de Kick Smitweg, het Energieplein en de Turbinestraat;</text:p>
            <text:p text:style-name="common-al">- door plaatsen van onderborden voorzien van ‘laden en lossen (symbool) toegestaan’ onder de borden G7zb van bijlage 1 van het RVV 1990 een gedeeltelijke uitzondering van laden en lossen in te stellen vanaf het Energieplein en het Stokerspad;</text:p>
            <text:p text:style-name="common-al">- een en ander overeenkomstig uit de situatieschets.</text:p>
            <text:p text:style-name="common-al"/>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Aldus vastgesteld op 13 juni 2024 te Haarlem</text:span>
            <text:span text:style-name="datum"/>
          </text:p>
          </text:section>
          <text:section text:name="ondertekening_id1-3-2-3-2">
            <text:p><text:span text:style-name="deze">Namens het college van burgemeester en wethouders van Haarlem,</text:span></text:p>
          </text:section>
          <text:section text:name="ondertekening_id1-3-2-3-3">
            <text:p><text:span text:style-name="deze"/></text:p>
            <text:p><text:span text:style-name="ondertekening_naam">
            <text:span text:style-name="voornaam">Melvin Werkhoven</text:span>
            <text:span text:style-name="achternaam"/>
          </text:span></text:p>
            <text:p>Teammanager beleid openbare ruimte </text:p>
          </text:section>
        </text:section>
        <text:section text:name="bezwaarschrift_id1-3-2-4" text:style-name="bezwaarschrift">
          <text:p text:style-name="bezwaarschrift_top"/>
          <text:p text:style-name="tussenkopvetcur"/>
          <text:p text:style-name="bezwaarschrift_al"/>
          <text:p text:style-name="bezwaarschrift_al"/>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58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58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58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voetgangerszone gedeeltelijk uitgezonderd fietsen en laden en lossen - Haarlemmer Stroom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4.01051552</meta:user-defined>
    <meta:user-defined meta:name="OVERHEIDop.verkeersbordcode">G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voetgangerszone gedeeltelijk uitgezonderd fietsen en laden en lossen Haarlemmer Stroom in Haarlem</meta:user-defined>
    <meta:user-defined meta:name="DCTERMS.W3CDTF/DCTERMS.available">2024-06-17</meta:user-defined>
    <meta:user-defined meta:name="OVERHEIDop.externeBijlage">Situatietekening|exb-2024-23679</meta:user-defined>
    <meta:user-defined meta:name="DCTERMS.W3CDTF/OVERHEIDop.jaargang">2024</meta:user-defined>
    <meta:user-defined meta:name="OVERHEIDop.publicationIssue">261583</meta:user-defined>
    <meta:user-defined meta:name="OVERHEIDop.GmbID/DC.identifier">gmb-2024-261583</meta:user-defined>
    <meta:user-defined meta:name="OVERHEIDop.versieInformatie"/>
  </office:meta>
</office:document-meta>
</file>