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bruik van versterkt geluid tijdens het evenement Dorpsfeest Zoeterwoude op 20-21-22-23 juni 2024 op het terrein van Sportpark Haasbroek aan Nieuweweg 6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</text:span>
          </text:p>
            <text:p text:style-name="common-al">Burgemeester en wethouders maken bekend dat zij geluidsontheffing hebben verleend op grond van artikel 4.6 van de Algemene plaatselijke verordening 2020:</text:p>
            <text:list text:style-name="id1-3-2-1-1-3">
              <text:list-item text:style-override="id1-3-2-1-1-3-1">
                <text:number>•</text:number>
                <text:p text:style-name="al">Gebruik van versterkt geluid tijdens het evenement Dorpsfeest Zoeterwoude op het terrein van Sportpark Haasbroek aan de Nieuweweg 6 te Zoeterwoude op </text:p>
              </text:list-item>
              <text:list-item text:style-override="id1-3-2-1-1-3-2">
                <text:number>-</text:number>
                <text:p text:style-name="al">20 juni 2024 van 19:30 tot 23:00 uur</text:p>
              </text:list-item>
              <text:list-item text:style-override="id1-3-2-1-1-3-3">
                <text:number>-</text:number>
                <text:p text:style-name="al">21 juni 2024 van 13:00 tot 01:45 uur </text:p>
              </text:list-item>
              <text:list-item text:style-override="id1-3-2-1-1-3-4">
                <text:number>-</text:number>
                <text:p text:style-name="al">22 juni 2024 van 12:00 tot 01:45 uur</text:p>
              </text:list-item>
              <text:list-item text:style-override="id1-3-2-1-1-3-5">
                <text:number>-</text:number>
                <text:p text:style-name="al">23 juni 2024 van 13:00 tot 22:45 uur</text:p>
              </text:list-item>
            </text:list>
            <text:p text:style-name="last-al">Deze ontheff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158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8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8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gebruik van versterkt geluid tijdens het evenement Dorpsfeest Zoeterwoude op 20-21-22-23 juni 2024 op het terrein van Sportpark Haasbroek aan Nieuweweg 6 te Zoeterwoude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581</meta:user-defined>
    <meta:user-defined meta:name="OVERHEIDop.GmbID/DC.identifier">gmb-2024-261581</meta:user-defined>
    <meta:user-defined meta:name="OVERHEIDop.versieInformatie"/>
  </office:meta>
</office:document-meta>
</file>