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21, 1501 CD Zaandam -  bouwen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13 -  bouwen van 3 appartementen  -  - op de locatie Zuiddijk 121, 1501 CD Zaandam</text:p>
            <text:p text:style-name="common-al">Besluit verzonden: 13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5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13</meta:user-defined>
    <dc:language>nl</dc:language>
    <meta:user-defined meta:name="OVERHEIDop.locatietype/OVERHEIDop.gebiedsmarkering">Punt</meta:user-defined>
    <meta:user-defined meta:name="DC.title">Verleende omgevingsvergunning - Zuiddijk 121, 1501 CD Zaandam -  bouwen van 3 appartemen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5</meta:user-defined>
    <meta:user-defined meta:name="OVERHEIDop.GmbID/DC.identifier">gmb-2024-261575</meta:user-defined>
    <meta:user-defined meta:name="OVERHEIDop.versieInformatie"/>
  </office:meta>
</office:document-meta>
</file>