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Dorpsfeest Zoeterwoude op 20-21-22-23 juni 2024 op het terrein van Sportpark Haasbroek aan Nieuweweg 6 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Burgemeester van de gemeente Zoeterwoude maakt bekend op grond van de bepalingen in de Algemene Plaatselijke Verordening, vergunning te hebben afgegeven voor het evenement:</text:p>
            <text:list text:style-name="id1-3-2-1-1-3">
              <text:list-item text:style-override="id1-3-2-1-1-3-1">
                <text:number>-</text:number>
                <text:p text:style-name="al"> Dorpsfeest Zoeterwoude</text:p>
              </text:list-item>
              <text:list-item text:style-override="id1-3-2-1-1-3-2">
                <text:number>-</text:number>
                <text:p text:style-name="al"> Locatie: het terrein van Sportpark Haasbroek aan de Nieuweweg 6</text:p>
              </text:list-item>
              <text:list-item text:style-override="id1-3-2-1-1-3-3">
                <text:number>-</text:number>
                <text:p text:style-name="al"> Datum: 20-21-22-23 juni 2024</text:p>
              </text:list-item>
            </text:list>
            <text:p text:style-name="common-al">Start opbouw: 19 juni 2024</text:p>
            <text:p text:style-name="common-al">Afbouw gereed: 25 juni 2024</text:p>
            <text:p text:style-name="last-al">Deze vergunning en ontheffing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157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7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7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Dorpsfeest Zoeterwoude op 20-21-22-23 juni 2024 op het terrein van Sportpark Haasbroek aan Nieuweweg 6  te Zoeterwoud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71</meta:user-defined>
    <meta:user-defined meta:name="OVERHEIDop.GmbID/DC.identifier">gmb-2024-261571</meta:user-defined>
    <meta:user-defined meta:name="OVERHEIDop.versieInformatie"/>
  </office:meta>
</office:document-meta>
</file>