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ocktailbar The Revellers , Stratumseind 10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3231 </text:p>
            <text:p text:style-name="common-al"> Omschrijving: horecabedrijf cocktailbar The Reveller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1 5611ER Eindhoven</text:p>
              </text:list-item>
            </text:list>
            <text:p text:style-name="common-al"> Datum ontvangst: 12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57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231</meta:user-defined>
    <meta:user-defined meta:name="DCTERMS.abstract">horecabedrijf cocktailbar The Revellers </meta:user-defined>
    <dc:language>nl</dc:language>
    <meta:user-defined meta:name="OVERHEIDop.locatietype/OVERHEIDop.gebiedsmarkering">Punt</meta:user-defined>
    <meta:user-defined meta:name="DC.title">Ingekomen aanvraag: horecabedrijf cocktailbar The Revellers , Stratumseind 101 5611ER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70</meta:user-defined>
    <meta:user-defined meta:name="OVERHEIDop.GmbID/DC.identifier">gmb-2024-261570</meta:user-defined>
    <meta:user-defined meta:name="OVERHEIDop.versieInformatie"/>
  </office:meta>
</office:document-meta>
</file>