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7 5591H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6-2024 een aanvraag omgevingsvergunning ontvangen.</text:p>
            <text:p text:style-name="common-al"> Het betreft een aanvraag op locatie Jan Deckersstraat 7 5591HN Heeze met omschrijving Restaurant Tribeca (technisch) en zaaknummer <text:span text:style-name="nadrukvet">70291</text:span>. </text:p>
            <text:p text:style-name="common-al"> De zaak is geregistreerd onder nummer 70291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5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1</meta:user-defined>
    <meta:user-defined meta:name="DCTERMS.abstract">Restaurant Tribeca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Deckersstraat 7 5591HN Heez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69</meta:user-defined>
    <meta:user-defined meta:name="OVERHEIDop.GmbID/DC.identifier">gmb-2024-261569</meta:user-defined>
    <meta:user-defined meta:name="OVERHEIDop.versieInformatie"/>
  </office:meta>
</office:document-meta>
</file>