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0/6 t/m 1/8/24, Willem-Alexanderstraat 49, 1432H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juni 2024 een aanvraag voor een omgevingsvergunning ontvangen. De vergunning is aangevraagd voor het plaatsen van een puincontainer op een parkeerplaats van 20/6 t/m 1/8/24 op locatie Willem-Alexanderstraat 49, 1432HK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19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56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6</meta:user-defined>
    <meta:user-defined meta:name="DCTERMS.abstract">Betreft: aanvraag op locatie Willem-Alexanderstraat 49, 1432HK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0/6 t/m 1/8/24, Willem-Alexanderstraat 49, 1432HK Aalsme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68</meta:user-defined>
    <meta:user-defined meta:name="OVERHEIDop.GmbID/DC.identifier">gmb-2024-261568</meta:user-defined>
    <meta:user-defined meta:name="OVERHEIDop.versieInformatie"/>
  </office:meta>
</office:document-meta>
</file>