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ichtbouwen van de loggia en deze betrekken bij de woning, Verbeeklaan 38 5644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790 </text:p>
            <text:p text:style-name="common-al"> Omschrijving: dichtbouwen van de loggia en deze betrekken bij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beeklaan 38 5644DE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13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79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56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90</meta:user-defined>
    <meta:user-defined meta:name="DCTERMS.abstract">dichtbouwen van de loggia en deze betrekken bij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ichtbouwen van de loggia en deze betrekken bij de woning, Verbeeklaan 38 5644DE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67</meta:user-defined>
    <meta:user-defined meta:name="OVERHEIDop.GmbID/DC.identifier">gmb-2024-261567</meta:user-defined>
    <meta:user-defined meta:name="OVERHEIDop.versieInformatie"/>
  </office:meta>
</office:document-meta>
</file>