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ieuweweg  5, 3612 BE Tienhoven - leggen van 6 middenspannings- verwijderen 3 middenspanningskabels (PD131974LOOYDK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uni 2024</text:p>
            <text:p text:style-name="common-al">Zaaknummer: Z2024-00000158</text:p>
            <text:p text:style-name="common-al">U kunt bezwaar maken tot en met 25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56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6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6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8</meta:user-defined>
    <meta:user-defined meta:name="DCTERMS.abstract">Betreft: Beschikking op aanvraag op locatie Nieuweweg  5, 3612 BE Tienhoven</meta:user-defined>
    <dc:language>nl</dc:language>
    <meta:user-defined meta:name="OVERHEIDop.locatietype/OVERHEIDop.gebiedsmarkering">Vlak</meta:user-defined>
    <meta:user-defined meta:name="DC.title">Gemeente Stichtse Vecht - Omgevingsvergunning Nieuweweg  5, 3612 BE Tienhoven - leggen van 6 middenspannings- verwijderen 3 middenspanningskabels (PD131974LOOYDK83)</meta:user-defined>
    <meta:user-defined meta:name="OVERHEIDop.datumEindeReactietermijn">2024-07-25</meta:user-defined>
    <meta:user-defined meta:name="OVERHEIDop.terinzageleggingBG">https://jeleefomgeving.nl/inzien/823214527/b1bfc625-294c-11ef-a33c-00505601200c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63</meta:user-defined>
    <meta:user-defined meta:name="OVERHEIDop.GmbID/DC.identifier">gmb-2024-261563</meta:user-defined>
    <meta:user-defined meta:name="OVERHEIDop.versieInformatie"/>
  </office:meta>
</office:document-meta>
</file>