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Verordening Starterslening gemeente Noordoostpolder 2018</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6 april 2024, no. 24.00061,</text:p>
            <text:p text:style-name="al"/>
            <text:p text:style-name="al">overwegende dat het wenselijk is de regels voor het verstrekken van startersleningen aan te passen vanwege de prijsveranderingen op de woningmarkt en het verduidelijken van begrippen;</text:p>
            <text:p text:style-name="al"/>
            <text:p text:style-name="al">gelet op artikel 147, 149, 189 en 192 van de Gemeentewet;</text:p>
            <text:p text:style-name="al"/>
            <text:p text:style-name="al">B E S L U I T:</text:p>
            <text:p text:style-name="al"/>
            <text:p text:style-name="al">vast te stellen de volgende verordening:</text:p>
            <text:p text:style-name="al"/>
            <text:p text:style-name="al">Verordening tot wijziging van Starterslening gemeente Noordoostpold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tarterslening gemeente Noordoostpolder 2018 wordt gewijzigd als volgt.</text:p>
            <text:p text:style-name="al">A Artikel 2 lid 1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Bestaande tekst</text:span>
                    </text:p>
                  </table:table-cell>
                </table:table-row>
                <table:table-row table:style-name="row">
                  <table:table-cell table:style-name="cell_frame_all" table:number-rows-spanned="1" table:number-columns-spanned="1">
                    <text:p text:style-name="table_al">
                      <text:span text:style-name="nadrukcur">Artikel 2 lid 1</text:span>
                    </text:p>
                  </table:table-cell>
                  <table:table-cell table:style-name="cell_frame_all" table:number-rows-spanned="1" table:number-columns-spanned="1">
                    <text:p text:style-name="table_al">
                      <text:span text:style-name="nadrukcur">Artikel 2 lid 1</text:span>
                    </text:p>
                  </table:table-cell>
                </table:table-row>
                <table:table-row table:style-name="row">
                  <table:table-cell table:style-name="cell_frame_all" table:number-rows-spanned="1" table:number-columns-spanned="1">
                    <text:list text:style-name="id1-3-2-2-1-3-1-3-3-1-1">
                      <text:list-item text:style-override="id1-3-2-2-1-3-1-3-3-1-1-1">
                        <text:number>1.</text:number>
                        <text:p text:style-name="table_al">Deze verordening is uitsluitend van toepassing op aanvragen:</text:p>
                        <text:list text:style-name="id1-3-2-2-1-3-1-3-3-1-1-1-3">
                          <text:list-item text:style-override="id1-3-2-2-1-3-1-3-3-1-1-1-3-1">
                            <text:number>a.</text:number>
                            <text:p text:style-name="table_al">van in Nederland woonachtige en verblijfsgerechtigde personen; <text:span text:style-name="nadrukvet">die minimaal 3 jaar als inwoner in de gemeente Noordoostpolder staat ingeschreven. Óf in de afgelopen tien jaar minimaal 4 jaar aan één stuk als inwoner van de gemeente Noordoostpolder ingeschreven heeft gestaan. </text:span></text:p>
                          </text:list-item>
                          <text:list-item text:style-override="id1-3-2-2-1-3-1-3-3-1-1-1-3-2">
                            <text:number>b.</text:number>
                            <text:p text:style-name="table_al">voor de aankoop van een bestaande of een nieuwbouwwoning met een maximale koopprijs van <text:span text:style-name="nadrukvet">€320.000,-</text:span> en een minimale koopprijs van €140.000,-. </text:p>
                            <text:p text:style-name="table_al">Deze woning is geen recreatiewoning. Voor de berekening van de hoogte van de Starterslening is meerwerk of het meefinancieren van verbeterkosten toegestaan bovenop deaankoopsom mits wordt voldaan aan de meestactuele voorwaarden en normen van NHG.</text:p>
                          </text:list-item>
                        </text:list>
                      </text:list-item>
                    </text:list>
                  </table:table-cell>
                  <table:table-cell table:style-name="cell_frame_all" table:number-rows-spanned="1" table:number-columns-spanned="1">
                    <text:list text:style-name="id1-3-2-2-1-3-1-3-3-2-1">
                      <text:list-item text:style-override="id1-3-2-2-1-3-1-3-3-2-1-1">
                        <text:number>1.</text:number>
                        <text:p text:style-name="table_al">Deze verordening is uitsluitend van toepassing op aanvragen:</text:p>
                        <text:list text:style-name="id1-3-2-2-1-3-1-3-3-2-1-1-3">
                          <text:list-item text:style-override="id1-3-2-2-1-3-1-3-3-2-1-1-3-1">
                            <text:number>a.</text:number>
                            <text:p text:style-name="table_al">van in Nederland woonachtige en verblijfsgerechtigde personen;</text:p>
                          </text:list-item>
                          <text:list-item text:style-override="id1-3-2-2-1-3-1-3-3-2-1-1-3-2">
                            <text:number>b.</text:number>
                            <text:p text:style-name="table_al">voor de aankoop van een bestaande of een nieuwbouwwoning met een maximale koopprijs van <text:span text:style-name="nadrukcur">€ 220.000,-</text:span> en een minimale koopprijs van €140.000,-. </text:p>
                            <text:p text:style-name="table_al">Deze woning is geen recreatiewoning. Voor de berekening van de hoogte van de Starterslening is meerwerk of het meefinancieren van verbeterkosten toegestaan bovenop deaankoopsom mits wordt voldaan aan de meestactuele voorwaarden en normen van NHG.</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3 juni 2024.</text:p>
          </text:section>
        </text:section>
        <text:section text:name="regeling-sluiting_id1-3-2-3" text:style-name="regeling-sluiting">
          <text:section text:name="ondertekening_id1-3-2-3-1">
            <text:p><text:span text:style-name="functie">Aldus vastgesteld in de openbare raadsvergadering van 3 jun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155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5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5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47 Gemeentewet]|[1.0:v:BWBR0005416&amp;artikel=147</meta:user-defined>
    <meta:user-defined meta:name="DC.source">artikel 149 Gemeentewet]|[1.0:v:BWBR0005416&amp;artikel=149</meta:user-defined>
    <meta:user-defined meta:name="DC.source">artikel 189 van de Gemeentewet]|[1.0:c:BWBR0005416&amp;artikel=189&amp;g=2024-01-31</meta:user-defined>
    <meta:user-defined meta:name="DC.source">artikel 192 van de Gemeentewet]|[1.0:c:BWBR0005416&amp;artikel=192&amp;g=2024-01-31</meta:user-defined>
    <meta:user-defined meta:name="OVERHEIDop.referentienummer">24.0000754</meta:user-defined>
    <meta:user-defined meta:name="DCTERMS.alternative">Verordening Starterslening gemeente Noordoostpolder 2018</meta:user-defined>
    <dc:language>nl</dc:language>
    <meta:user-defined meta:name="OVERHEIDop.locatietype/OVERHEIDop.gebiedsmarkering">Gemeente</meta:user-defined>
    <meta:user-defined meta:name="DC.title">Verordening Starterslening gemeente Noordoostpolder 2018</meta:user-defined>
    <meta:user-defined meta:name="DCTERMS.W3CDTF/DCTERMS.available">2024-06-17</meta:user-defined>
    <meta:user-defined meta:name="DCTERMS.W3CDTF/OVERHEIDop.jaargang">2024</meta:user-defined>
    <meta:user-defined meta:name="OVERHEIDop.publicationIssue">261557</meta:user-defined>
    <meta:user-defined meta:name="OVERHEIDop.betreftRegeling">CVDR489501_3</meta:user-defined>
    <meta:user-defined meta:name="xs:date/OVERHEIDop.startdatum">2024-06-18</meta:user-defined>
    <meta:user-defined meta:name="OVERHEIDop.GmbID/DC.identifier">gmb-2024-261557</meta:user-defined>
    <meta:user-defined meta:name="OVERHEIDop.versieInformatie"/>
  </office:meta>
</office:document-meta>
</file>