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29 te Wijngaarden, zaaknummer 1193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 </text:p>
            <text:p text:style-name="common-al">3. Het aanpassen van een gemeentelijk monument (artikel 2.2, lid 1b Wabo)</text:p>
            <text:p text:style-name="common-al">Voor: het splitsen van de huidige pastorie in 2 woningen.</text:p>
            <text:p text:style-name="common-al">
            <text:span text:style-name="nadrukvet">Locatie: Dorpsstraat 29 te Wijngaarden</text:span>
          </text:p>
            <text:p text:style-name="common-al">(Verzend)datum besluit: 12 jun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55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5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5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3755</meta:user-defined>
    <dc:language>nl</dc:language>
    <meta:user-defined meta:name="OVERHEIDop.locatietype/OVERHEIDop.gebiedsmarkering">Adres</meta:user-defined>
    <meta:user-defined meta:name="DC.title">Gemeente Molenlanden, verleende omgevingsvergunning reguliere procedure Dorpsstraat 29 te Wijngaarden, zaaknummer 1193755</meta:user-defined>
    <meta:user-defined meta:name="DCTERMS.W3CDTF/DCTERMS.available">2024-06-17</meta:user-defined>
    <meta:user-defined meta:name="DCTERMS.W3CDTF/OVERHEIDop.jaargang">2024</meta:user-defined>
    <meta:user-defined meta:name="OVERHEIDop.publicationIssue">261553</meta:user-defined>
    <meta:user-defined meta:name="OVERHEIDop.GmbID/DC.identifier">gmb-2024-261553</meta:user-defined>
    <meta:user-defined meta:name="OVERHEIDop.versieInformatie"/>
  </office:meta>
</office:document-meta>
</file>