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mobiel breken van bouw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lasserdam heeft een melding op grond van het Activiteitenbesluit milieubeheer ontvangen. De melding is gedaan voor het mobiel breken van bouw en sloopafval op de locatie Rapenburg 1 te Alblasserdam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261552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552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552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het mobiel breken van bouw en sloopafval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1552</meta:user-defined>
    <meta:user-defined meta:name="OVERHEIDop.GmbID/DC.identifier">gmb-2024-261552</meta:user-defined>
    <meta:user-defined meta:name="OVERHEIDop.versieInformatie"/>
  </office:meta>
</office:document-meta>
</file>