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ergunningaanvraag woningomzetting John F. Kennedyplein 12, 1443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heeft de gemeente de vergunningaanvraag woningomzetting John F. Kennedyplein 12, 1443EC Purmerend buiten behandeling gesteld.</text:p>
            <text:p text:style-name="common-al">Procedure</text:p>
            <text:p text:style-name="last-al">U kunt als derde belanghebbende geen bezwaar maken tegen het buiten behandeling stellen van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55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5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5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2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ergunningaanvraag woningomzetting John F. Kennedyplein 12, 1443EC Purmere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51</meta:user-defined>
    <meta:user-defined meta:name="OVERHEIDop.GmbID/DC.identifier">gmb-2024-261551</meta:user-defined>
    <meta:user-defined meta:name="OVERHEIDop.versieInformatie"/>
  </office:meta>
</office:document-meta>
</file>