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huizen 7 en 7a, 7245W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deze Omgevingsvergunning bekend gemaakt aan de aanvrager van de vergunning:</text:p>
            <text:p text:style-name="common-al">Holmershuizen 7 en 7a, 7245WD Laren, het verbouwen en restaureren van een monumentale boerderij en het plaatsen van een bijgebouw (omgevingplanactiviteit voor woningsplitsing), Z2024-010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5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098</meta:user-defined>
    <meta:user-defined meta:name="DCTERMS.abstract">Z2024-01098 Holmershuizen 7 en 7a, 7245WD Laren</meta:user-defined>
    <dc:language>nl</dc:language>
    <meta:user-defined meta:name="OVERHEIDop.locatietype/OVERHEIDop.gebiedsmarkering">Vlak</meta:user-defined>
    <meta:user-defined meta:name="DC.title">Bekendgemaakte Omgevingsvergunning Holmershuizen 7 en 7a, 7245WD La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542</meta:user-defined>
    <meta:user-defined meta:name="OVERHEIDop.GmbID/DC.identifier">gmb-2024-261542</meta:user-defined>
    <meta:user-defined meta:name="OVERHEIDop.versieInformatie"/>
  </office:meta>
</office:document-meta>
</file>