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mershuizen 7, 7245W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deze Omgevingsvergunning bekend gemaakt aan de aanvrager van de vergunning:</text:p>
            <text:p text:style-name="common-al">Holmershuizen 7, 7245WD Laren, het verbouwen en restaureren van een monumentale boerderij en plaatsen bijgebouw (technische bouwactiviteit en gemeentelijk monument), Z2024-006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54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660</meta:user-defined>
    <meta:user-defined meta:name="DCTERMS.abstract">Z2024-00660 Holmershuizen 7, 7245WD Laren</meta:user-defined>
    <dc:language>nl</dc:language>
    <meta:user-defined meta:name="OVERHEIDop.locatietype/OVERHEIDop.gebiedsmarkering">Vlak</meta:user-defined>
    <meta:user-defined meta:name="DC.title">Bekendgemaakte Omgevingsvergunning Holmershuizen 7, 7245WD La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540</meta:user-defined>
    <meta:user-defined meta:name="OVERHEIDop.GmbID/DC.identifier">gmb-2024-261540</meta:user-defined>
    <meta:user-defined meta:name="OVERHEIDop.versieInformatie"/>
  </office:meta>
</office:document-meta>
</file>