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igering omgevingsvergunning voor bouwen in het beschermd dorpsgezicht voor het verlagen van de schutting op het perceel Alef P. Hoedemakersglop 3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1 juni 2024 een omgevingsvergunning geweigerd. De aanvraag ging over het onderdeel ‘Bouwen in het beschermd dorpsgezicht’ voor het verlagen van de schutting op het perceel Alef P. Hoedemakersglop 3 te Vlieland.</text:p>
            <text:p text:style-name="common-al"/>
            <text:p text:style-name="tussenkopcur">Waarom publiceert de gemeente Vlieland dit bericht?</text:p>
            <text:p text:style-name="common-al">Een omgevingsvergunning wordt bij de gemeente Vlieland aangevraagd om toestemming te krijgen om iets te bouwen, verbouwen, slopen, kappen of aan te leggen.</text:p>
            <text:p text:style-name="common-al"/>
            <text:p text:style-name="tussenkopcur">Bent u het niet eens met de weiger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261536</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36</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36</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Weigering omgevingsvergunning voor bouwen in het beschermd dorpsgezicht voor het verlagen van de schutting op het perceel Alef P. Hoedemakersglop 3 te Vlieland</meta:user-defined>
    <dc:language>nl</dc:language>
    <meta:user-defined meta:name="OVERHEIDop.locatietype/OVERHEIDop.gebiedsmarkering">Adres</meta:user-defined>
    <meta:user-defined meta:name="DC.title">Weigering omgevingsvergunning voor bouwen in het beschermd dorpsgezicht voor het verlagen van de schutting op het perceel Alef P. Hoedemakersglop 3 te Vlieland.</meta:user-defined>
    <meta:user-defined meta:name="DCTERMS.W3CDTF/DCTERMS.available">2024-06-17</meta:user-defined>
    <meta:user-defined meta:name="DCTERMS.W3CDTF/OVERHEIDop.jaargang">2024</meta:user-defined>
    <meta:user-defined meta:name="OVERHEIDop.publicationIssue">261536</meta:user-defined>
    <meta:user-defined meta:name="OVERHEIDop.GmbID/DC.identifier">gmb-2024-261536</meta:user-defined>
    <meta:user-defined meta:name="OVERHEIDop.versieInformatie"/>
  </office:meta>
</office:document-meta>
</file>