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arallelweg, Arkel, zaaknummer OMG-2024-0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63-24-01
- Art.5.1, Bouwen,  kenmerk:OMG-2024-0563-28-01
- Strijd met R.O.,  kenmerk:OMG-2024-0563-25-01</text:p>
            <text:p text:style-name="common-al">Voor het: plaatsen van tiny homes</text:p>
            <text:p text:style-name="common-al"/>
            <text:p text:style-name="common-al">
            <text:span text:style-name="nadrukvet">Locatie: Parallelweg, Arkel</text:span>
          </text:p>
            <text:p text:style-name="common-al">Datum ontvangst: 11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153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3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63</meta:user-defined>
    <meta:user-defined meta:name="DCTERMS.abstract">Gemeente - aanvr. beschikking behandelen - plaatsen van tiny homes - Parallelweg, Arkel</meta:user-defined>
    <dc:language>nl</dc:language>
    <meta:user-defined meta:name="OVERHEIDop.locatietype/OVERHEIDop.gebiedsmarkering">Punt</meta:user-defined>
    <meta:user-defined meta:name="DC.title">Gemeente Molenlanden, ingediende aanvraag omgevingsvergunning Parallelweg, Arkel, zaaknummer OMG-2024-0563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31</meta:user-defined>
    <meta:user-defined meta:name="OVERHEIDop.GmbID/DC.identifier">gmb-2024-261531</meta:user-defined>
    <meta:user-defined meta:name="OVERHEIDop.versieInformatie"/>
  </office:meta>
</office:document-meta>
</file>