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Voornemen tot uitgifte ingebruikgeving gemeentegrond gelegen naar de schandelermolenwe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maken bekend dat zij voornemens zijn om een perceel grond in gebruik te geven, gelegen naast de Schandelermolenweg.</text:p>
            <text:p text:style-name="al"/>
            <text:p text:style-name="al">Ligging en ruimtebeslag</text:p>
            <text:p text:style-name="al">Het in gebruik te geven perceel is gelegen naast de Schandelermolenweg te Heerlen. Het betreft een deel van het perceel kadastraal bekend onder sectie R 3386 groot ca. 198 m2.</text:p>
            <text:p text:style-name="al"/>
            <text:p text:style-name="al">Omgevingsplan over te dragen gronden</text:p>
            <text:p text:style-name="al">Omgevingsplan Heerlen, onderdeel Heerlen – Stad Noord, vastgesteld op 29-09-2015, met als bestemming Art. 13 Recreatie.</text:p>
            <text:p text:style-name="al"/>
            <text:p text:style-name="al">
            <text:span text:style-name="nadrukvet">In geval van één geïnteresseerde</text:span>
          </text:p>
            <text:p text:style-name="al"/>
            <text:p text:style-name="al">Het perceel wordt door de gemeente gezien als verblijfsrecreatie (ook wel volkstuin genoemd) en vervult daarmee een maatschappelijke gebruiksfunctie. Ook is voldaan aan de objectieve criteria die door de gemeente gehanteerd wordt, namelijk dat het gebruik van het perceel niet mag leiden tot een onlogische verdeling van (particulier) gemeentelijk eigendom. Hiermee is voldaan aan de voorwaarden voor slechts één gebruiknemer. </text:p>
            <text:p text:style-name="al">Het huidige voornemen tot in gebruik geven grond is daarvan een gevolg. </text:p>
            <text:p text:style-name="al"/>
            <text:p text:style-name="al">
            <text:span text:style-name="nadrukvet">In geval van meer dan één geïnteresseerde.</text:span>
          </text:p>
            <text:p text:style-name="al"/>
            <text:p text:style-name="al">Bent u van mening dat ook u in de gelegenheid moet worden gesteld om voor dit perceel in aanmerking te komen en daarom als gebruiknemer dient te worden aangemerkt? Dan dient u dat uiterlijk 20 kalenderdagen na dagtekening van deze publicatie schriftelijk te motiveren bij de gemeente Heerlen, o.v.v. 'voorgenomen in gebruik geven van gronden – Grondstrook gelegen naast de</text:p>
            <text:p text:style-name="al">Schandelermolenweg.</text:p>
            <text:p text:style-name="al"/>
            <text:p text:style-name="al">Uw motivering kunt u per post sturen naar: Postbus 1, 6400 AA Heerlen of door het sturen van een e-mailbericht aan: gemeente@heerlen.nl </text:p>
            <text:p text:style-name="al"/>
            <text:p text:style-name="al"/>
            <text:p text:style-name="al">Zet in uw brief/e-mail in ieder geval en ten minste:</text:p>
            <text:p text:style-name="al">• de datum van publicatie en welke voornemen tot het in gebruik nemen van gronden het betreft;</text:p>
            <text:p text:style-name="al">• uw naam, adres en woonplaats;</text:p>
            <text:p text:style-name="al">• waarom u van mening bent dat u ook als in gebruik nemer moet worden aangemerkt;</text:p>
            <text:p text:style-name="al">• uw handtekening;</text:p>
            <text:p text:style-name="al">• als u voor iemand anders een motivatie indient, bijvoorbeeld namens een bedrijf, stuur dan een machtiging mee.</text:p>
            <text:p text:style-name="al"/>
            <text:p text:style-name="al">Heerlen, juni 2024</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61526</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526</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526</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6/xml/MC-DRP-OverigeBvAS-Web-CB.xml</meta:user-defined>
    <meta:user-defined meta:name="OVERHEID.Gemeente/DC.creator">Heerlen</meta:user-defined>
    <meta:user-defined meta:name="OVERHEID.Informatietype/DC.type">officiële publicatie</meta:user-defined>
    <meta:user-defined meta:name="OVERHEIDop.Rubriek/DC.type">ander besluit van algemene strekking</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Punt</meta:user-defined>
    <meta:user-defined meta:name="DC.title">Gemeente Heerlen - Voornemen tot uitgifte ingebruikgeving gemeentegrond gelegen naar de schandelermolenweg</meta:user-defined>
    <meta:user-defined meta:name="DCTERMS.W3CDTF/DCTERMS.available">2024-06-17</meta:user-defined>
    <meta:user-defined meta:name="DCTERMS.W3CDTF/OVERHEIDop.jaargang">2024</meta:user-defined>
    <meta:user-defined meta:name="OVERHEIDop.publicationIssue">261526</meta:user-defined>
    <meta:user-defined meta:name="OVERHEIDop.GmbID/DC.identifier">gmb-2024-261526</meta:user-defined>
    <meta:user-defined meta:name="OVERHEIDop.versieInformatie"/>
  </office:meta>
</office:document-meta>
</file>