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selaan 178-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utselaan 178, 3073JM, renoveren van het gemeentelijk monument. Handelingen met gevolgen voor beschermde monumenten (aanvraagdatum 20-12-2023, dossiernummer OMV.23.12.0027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152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utselaan 178- Gemeentelijk monument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152</meta:user-defined>
    <meta:user-defined meta:name="OVERHEIDop.GmbID/DC.identifier">gmb-2024-26152</meta:user-defined>
    <meta:user-defined meta:name="OVERHEIDop.versieInformatie"/>
  </office:meta>
</office:document-meta>
</file>