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lcoholvergunning Keurbeek 9, 6914AE Herwen het exploiteren van een openbar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4 een besluit genomen op de aanvraag met zaaknummer Z2024-00001233 voor een alcoholvergunning op locatie Keurbeek 9, 6914AE Herw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lcoholwet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5 jul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61513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1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1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233</meta:user-defined>
    <dc:language>nl</dc:language>
    <meta:user-defined meta:name="OVERHEIDop.locatietype/OVERHEIDop.gebiedsmarkering">Punt</meta:user-defined>
    <meta:user-defined meta:name="DC.title">Kennisgeving besluit op aanvraag alcoholvergunning Keurbeek 9, 6914AE Herwen het exploiteren van een openbare inrichting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513</meta:user-defined>
    <meta:user-defined meta:name="OVERHEIDop.GmbID/DC.identifier">gmb-2024-261513</meta:user-defined>
    <meta:user-defined meta:name="OVERHEIDop.versieInformatie"/>
  </office:meta>
</office:document-meta>
</file>