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Opgang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mei 2024 namens gemeente Hoorn een volledige melding ontvangen voor het project ‘24057 Rioolvervanging De Opgang te Zwaag TG.01’ aan De Opgang te Zwaag. Het gaat over Leverantie zand voor het werk Rioolvervanging op de locatie De Opgang te Zwaag. De melding heeft het kenmerk OMG-032185/DMS45947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321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2185/DMS459470</meta:user-defined>
    <dc:language>nl</dc:language>
    <meta:user-defined meta:name="OVERHEIDop.locatietype/OVERHEIDop.gebiedsmarkering">Weg</meta:user-defined>
    <meta:user-defined meta:name="DC.title">Melding ontvangen voor De Opgang te Zwaag (Toepassen van grond of baggerspecie)</meta:user-defined>
    <meta:user-defined meta:name="DCTERMS.W3CDTF/DCTERMS.available">2024-06-17</meta:user-defined>
    <meta:user-defined meta:name="DCTERMS.W3CDTF/OVERHEIDop.jaargang">2024</meta:user-defined>
    <meta:user-defined meta:name="OVERHEIDop.publicationIssue">261512</meta:user-defined>
    <meta:user-defined meta:name="OVERHEIDop.GmbID/DC.identifier">gmb-2024-261512</meta:user-defined>
    <meta:user-defined meta:name="OVERHEIDop.versieInformatie"/>
  </office:meta>
</office:document-meta>
</file>