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onboot, Feansterdyk 4M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sterdyk 4M, Earnewâld </text:p>
            <text:p text:style-name="common-al">Zaaknr.: 0737105695</text:p>
            <text:p text:style-name="common-al">het bouwen van een woonboot</text:p>
            <text:p text:style-name="common-al">Datum ontvangst: 1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onboot, Feansterdyk 4M, Earnewâ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151</meta:user-defined>
    <meta:user-defined meta:name="OVERHEIDop.GmbID/DC.identifier">gmb-2024-26151</meta:user-defined>
    <meta:user-defined meta:name="OVERHEIDop.versieInformatie"/>
  </office:meta>
</office:document-meta>
</file>