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nabij Valkenkamp 54 Maarssen - de bouwplaatsinrichting nabij Valkenkamp 54  Maarssen (IO30024030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2 juni 2024</text:p>
            <text:p text:style-name="common-al">Zaaknummer: Z2024-00000694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1506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506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506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94</meta:user-defined>
    <meta:user-defined meta:name="DCTERMS.abstract">Betreft: Beschikking verlenging beslistermijn op locatie nabij Valkenkamp 54 Maarssen</meta:user-defined>
    <dc:language>nl</dc:language>
    <meta:user-defined meta:name="OVERHEIDop.locatietype/OVERHEIDop.gebiedsmarkering">Vlak</meta:user-defined>
    <meta:user-defined meta:name="DC.title">Gemeente Stichtse Vecht - verlengen beslistermijn aanvraag omgevingsvergunning nabij Valkenkamp 54 Maarssen - de bouwplaatsinrichting nabij Valkenkamp 54  Maarssen (IO3002403085)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1506</meta:user-defined>
    <meta:user-defined meta:name="OVERHEIDop.GmbID/DC.identifier">gmb-2024-261506</meta:user-defined>
    <meta:user-defined meta:name="OVERHEIDop.versieInformatie"/>
  </office:meta>
</office:document-meta>
</file>