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met een kelder en het verlengen van de garage aan de voorzijde, Lisdoddestraat 58,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4 een aanvraag voor een omgevingsvergunning ontvangen. De vergunning is aangevraagd voor het maken van een aanbouw aan de achterzijde met een kelder en het verlengen van de garage aan de voorzijde op locatie Lisdoddestraat 58, 1433WH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1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19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5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92</meta:user-defined>
    <meta:user-defined meta:name="DCTERMS.abstract">Betreft: aanvraag op locatie Lisdoddestraat 58, 1433WH Kudelstaart</meta:user-defined>
    <dc:language>nl</dc:language>
    <meta:user-defined meta:name="OVERHEIDop.locatietype/OVERHEIDop.gebiedsmarkering">Vlak</meta:user-defined>
    <meta:user-defined meta:name="DC.title">Aanvraag omgevingsvergunning voor het maken van een aanbouw aan de achterzijde met een kelder en het verlengen van de garage aan de voorzijde, Lisdoddestraat 58, 1433WH Kudelstaart</meta:user-defined>
    <meta:user-defined meta:name="DCTERMS.W3CDTF/DCTERMS.available">2024-06-17</meta:user-defined>
    <meta:user-defined meta:name="DCTERMS.W3CDTF/OVERHEIDop.jaargang">2024</meta:user-defined>
    <meta:user-defined meta:name="OVERHEIDop.publicationIssue">261500</meta:user-defined>
    <meta:user-defined meta:name="OVERHEIDop.GmbID/DC.identifier">gmb-2024-261500</meta:user-defined>
    <meta:user-defined meta:name="OVERHEIDop.versieInformatie"/>
  </office:meta>
</office:document-meta>
</file>