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kwartier Fase 1 Sectie K 80, K 97, K 117, K 126 en K 163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Willemskwartier Fase 1 Sectie K 80, K 97, K 117, K 126 en K 163 Tilburg</text:span>
          </text:p>
            <text:p text:style-name="common-al">De gemeente Tilburg heeft een aanvraag voor een Omgevingsvergunning (art. 5.8 Omgevingswet) ontvangen. De vergunning is aangevraagd voor een bouwen van de woningen Willemskwartier Fase 1 op locatie Willemskwartier Fase 1 Sectie K 80, K 97, K 117, K 126 en K 163 Tilburg. De aanvraag is geregistreerd onder zaaknummer Z2024-00000052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januari 2024. De gemeente neemt daarover waarschijnlijk 6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5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2</meta:user-defined>
    <meta:user-defined meta:name="DCTERMS.abstract">Z2024-00000052 - bouwen van de woningen Willemskwartier Fase 1</meta:user-defined>
    <dc:language>nl</dc:language>
    <meta:user-defined meta:name="OVERHEIDop.locatietype/OVERHEIDop.gebiedsmarkering">Vlak</meta:user-defined>
    <meta:user-defined meta:name="DC.title">Aanvraag omgevingsvergunning, Willemskwartier Fase 1 Sectie K 80, K 97, K 117, K 126 en K 163 Tilbur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150</meta:user-defined>
    <meta:user-defined meta:name="OVERHEIDop.GmbID/DC.identifier">gmb-2024-26150</meta:user-defined>
    <meta:user-defined meta:name="OVERHEIDop.versieInformatie"/>
  </office:meta>
</office:document-meta>
</file>