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2 woningen achter patronaatstraat 11 in Made, achter Patronaastraat 11, Made (kadastraal bekend als: MDE01 S 6111)</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bouwen van 2 woningen  op de locatie achter Patronaastraat 11, Made (kadastraal bekend als: MDE01 S 6111). De aanvraag is geregistreerd onder zaaknummer 2023-058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1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83</meta:user-defined>
    <meta:user-defined meta:name="DCTERMS.abstract">Betreft: Aanvraag op locatie achter Patronaastraat 11, Made (kadastraal bekend als: MDE01 S 6111)</meta:user-defined>
    <dc:language>nl</dc:language>
    <meta:user-defined meta:name="OVERHEIDop.locatietype/OVERHEIDop.gebiedsmarkering">Punt</meta:user-defined>
    <meta:user-defined meta:name="DC.title">Aanvraag vergunning voor het bouwen van 2 woningen achter patronaatstraat 11 in Made, achter Patronaastraat 11, Made (kadastraal bekend als: MDE01 S 6111)</meta:user-defined>
    <meta:user-defined meta:name="DCTERMS.W3CDTF/DCTERMS.available">2024-01-04</meta:user-defined>
    <meta:user-defined meta:name="DCTERMS.W3CDTF/OVERHEIDop.jaargang">2024</meta:user-defined>
    <meta:user-defined meta:name="OVERHEIDop.publicationIssue">2615</meta:user-defined>
    <meta:user-defined meta:name="OVERHEIDop.GmbID/DC.identifier">gmb-2024-2615</meta:user-defined>
    <meta:user-defined meta:name="OVERHEIDop.versieInformatie"/>
  </office:meta>
</office:document-meta>
</file>