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nton de Komplein 157 in AMSTERDAM en Wingerdweg 38 in Amsterdam en Huntumdreef 10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Optisport Amsterdam Zuid-Oost B.V. - Anton de Komplein 157 - 1102DR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Ontvangen op: 27-05-2024</text:p>
            <text:p text:style-name="common-al">Kenmerk gemeente: Z/24/23312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ton de Komplein 157 in AMSTERDAM en Wingerdweg 38 in Amsterdam en Huntumdreef 1010 in Amsterdam</text:span>
          </text:p>
            <text:p text:style-name="common-al">De gemeente Amsterdam heeft een aanvraag voor een horeca exploitatievergunning ontvangen. De vergunning is aangevraagd voor het uitbaten van een horecabedrijf aan Anton de Komplein 157 in AMSTERDAM en Wingerdweg 38 in Amsterdam en Huntumdreef 10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3124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4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1243</meta:user-defined>
    <meta:user-defined meta:name="DCTERMS.abstract">Aanvraag voor een exploitatievergunning horecabedrijf op adres Anton de Komplein 157 in AMSTERDAM en Wingerdweg 38 in Amsterdam en Huntumdreef 10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lenging) exploitatievergunning horecabedrijf - Anton de Komplein 157 in AMSTERDAM en Wingerdweg 38 in Amsterdam en Huntumdreef 1010 in Amsterdam</meta:user-defined>
    <meta:user-defined meta:name="DCTERMS.W3CDTF/DCTERMS.available">2024-06-17</meta:user-defined>
    <meta:user-defined meta:name="DCTERMS.W3CDTF/OVERHEIDop.jaargang">2024</meta:user-defined>
    <meta:user-defined meta:name="OVERHEIDop.publicationIssue">261474</meta:user-defined>
    <meta:user-defined meta:name="OVERHEIDop.GmbID/DC.identifier">gmb-2024-261474</meta:user-defined>
    <meta:user-defined meta:name="OVERHEIDop.versieInformatie"/>
  </office:meta>
</office:document-meta>
</file>