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Schoolsteeg 1, 3831K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000551 voor een Aanvraag beschikking behandelen op locatie Schoolsteeg 1, 3831KC Leusden. De vergunning is verleend. Het besluit betreft het bouwen van een nieuwbouwwoning Schoolsteeg 1 Leusden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1 januar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14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4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4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1</meta:user-defined>
    <meta:user-defined meta:name="DCTERMS.abstract">Betreft: Beschikking op aanvraag op locatie Schoolsteeg 1, 3831KC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Schoolsteeg 1, 3831KC Leusd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46</meta:user-defined>
    <meta:user-defined meta:name="OVERHEIDop.GmbID/DC.identifier">gmb-2024-26146</meta:user-defined>
    <meta:user-defined meta:name="OVERHEIDop.versieInformatie"/>
  </office:meta>
</office:document-meta>
</file>