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1-2024 hebben wij een reguliere omgevingsvergunning verleend voor het aanpassen van de woning op het adres Groningeresweg 1 7475SR Markelo. Deze vergunning staat ingeschreven onder zaaknummer 0000593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317</meta:user-defined>
    <meta:user-defined meta:name="DCTERMS.abstract">het aanpassen van de gevels van de woning</meta:user-defined>
    <dc:language>nl</dc:language>
    <meta:user-defined meta:name="OVERHEIDop.locatietype/OVERHEIDop.gebiedsmarkering">Punt</meta:user-defined>
    <meta:user-defined meta:name="DC.title">Op 11-01-2024 hebben wij een reguliere omgevingsvergunning verleend voor het aanpassen van de woning op het adres Groningeresweg 1 7475SR Markelo. Deze vergunning staat ingeschreven onder zaaknummer 0000593317.</meta:user-defined>
    <meta:user-defined meta:name="DCTERMS.W3CDTF/DCTERMS.available">2024-01-15</meta:user-defined>
    <meta:user-defined meta:name="DCTERMS.W3CDTF/OVERHEIDop.jaargang">2024</meta:user-defined>
    <meta:user-defined meta:name="OVERHEIDop.publicationIssue">26144</meta:user-defined>
    <meta:user-defined meta:name="OVERHEIDop.GmbID/DC.identifier">gmb-2024-26144</meta:user-defined>
    <meta:user-defined meta:name="OVERHEIDop.versieInformatie"/>
  </office:meta>
</office:document-meta>
</file>