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dan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danstraat 4 1 1076CC AmsterdamWodanstraat 4-1</text:p>
            <text:p text:style-name="common-al">Looptijd :24-06-2024 t/m 17-08-2024</text:p>
            <text:p text:style-name="common-al">Verzonden naar aanvrager op: 12-06-2024</text:p>
            <text:p text:style-name="common-al">Kenmerk gemeente: Z/24/2339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9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4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518</meta:user-defined>
    <meta:user-defined meta:name="DCTERMS.abstract">Object, Wodanstraat 4 1 1076CC, 20240624, Wodanstraat 4-1</meta:user-defined>
    <dc:language>nl</dc:language>
    <meta:user-defined meta:name="OVERHEIDop.locatietype/OVERHEIDop.gebiedsmarkering">Punt</meta:user-defined>
    <meta:user-defined meta:name="DC.title">Besluit apv vergunning Verleend - Wodanstraat 4-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418</meta:user-defined>
    <meta:user-defined meta:name="OVERHEIDop.GmbID/DC.identifier">gmb-2024-261418</meta:user-defined>
    <meta:user-defined meta:name="OVERHEIDop.versieInformatie"/>
  </office:meta>
</office:document-meta>
</file>