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n Hofpad 1 5512AC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een boom aan Den Hofpad 1 5512AC Vessem. Het kenmerk van de gemeente voor deze zaak is 0770393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1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393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Den Hofpad 1 5512AC Vessem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14</meta:user-defined>
    <meta:user-defined meta:name="OVERHEIDop.GmbID/DC.identifier">gmb-2024-2614</meta:user-defined>
    <meta:user-defined meta:name="OVERHEIDop.versieInformatie"/>
  </office:meta>
</office:document-meta>
</file>