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inderdijkstraat 73 H 1079GE AmsterdamKinderdijkstraat 73-H</text:p>
            <text:p text:style-name="common-al">Looptijd :19-06-2024 t/m 18-10-2024</text:p>
            <text:p text:style-name="common-al">Verzonden naar aanvrager op: 12-06-2024</text:p>
            <text:p text:style-name="common-al">Kenmerk gemeente: Z/24/2340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03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2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3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3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364</meta:user-defined>
    <meta:user-defined meta:name="DCTERMS.abstract">TVM parkeervak,Object, Kinderdijkstraat 73 H 1079GE, 20240619, Kinderdijkstraat 73-H</meta:user-defined>
    <dc:language>nl</dc:language>
    <meta:user-defined meta:name="OVERHEIDop.locatietype/OVERHEIDop.gebiedsmarkering">Punt</meta:user-defined>
    <meta:user-defined meta:name="DC.title">Besluit apv vergunning Verleend - Kinderdijkstraat 73-H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324</meta:user-defined>
    <meta:user-defined meta:name="OVERHEIDop.GmbID/DC.identifier">gmb-2024-261324</meta:user-defined>
    <meta:user-defined meta:name="OVERHEIDop.versieInformatie"/>
  </office:meta>
</office:document-meta>
</file>