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mobiel breken bouw- en sloopafval Kabelweg 51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ag en Braassem op 23 december 2023 een melding van Kok Lexmond B.V. (zaaknummer: 2023-016290). De melding is ingediend voor het breken van bouw- en sloopafval met een mobiele puinbreker. De locatie waar het breken plaatsvindt is Kabelweg 51 in Roelofarendsveen. Deze werkzaamheden vinden plaats in de periode van 15 januari 2024 tot en met 15 april 2024. In deze periode wordt er maximaal 2 aaneengesloten dagen gebroken. Dit mag alleen van maandag tot en met vrijdag tussen 07.00 uur en 19.00 uur.</text:p>
            <text:p text:style-name="common-al">Tegen een melding mobiel breken bouw- en sloopafval kunt u geen bezwaar indienen of beroep instellen.  </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2023-016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290</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Besluit melding mobiel breken bouw- en sloopafval Kabelweg 51 in Roelofarendsveen</meta:user-defined>
    <meta:user-defined meta:name="DCTERMS.W3CDTF/DCTERMS.available">2024-01-17</meta:user-defined>
    <meta:user-defined meta:name="DCTERMS.W3CDTF/OVERHEIDop.jaargang">2024</meta:user-defined>
    <meta:user-defined meta:name="OVERHEIDop.publicationIssue">26120</meta:user-defined>
    <meta:user-defined meta:name="OVERHEIDop.GmbID/DC.identifier">gmb-2024-26120</meta:user-defined>
    <meta:user-defined meta:name="OVERHEIDop.versieInformatie"/>
  </office:meta>
</office:document-meta>
</file>