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straat 31-H 1053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tgieterstraat 31-H 1053XR Amsterdam</text:p>
            <text:p text:style-name="common-al">Omschrijving: vervangen van de kozijnen aan de voor- en achterzijde </text:p>
            <text:p text:style-name="common-al">Datum ontvangst: 14-12-2023</text:p>
            <text:p text:style-name="common-al">Zaaknummer: Z2023-W005055</text:p>
            <text:p text:style-name="common-al">OLO nummer: 82705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1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1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5055</meta:user-defined>
    <meta:user-defined meta:name="DCTERMS.abstract">vervangen van de kozijnen aan de voor- en achterzijde </meta:user-defined>
    <dc:language>nl</dc:language>
    <meta:user-defined meta:name="OVERHEIDop.locatietype/OVERHEIDop.gebiedsmarkering">Punt</meta:user-defined>
    <meta:user-defined meta:name="DC.title">Aanvraag omgevingsvergunning Potgieterstraat 31-H 1053XR Amsterda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17</meta:user-defined>
    <meta:user-defined meta:name="OVERHEIDop.GmbID/DC.identifier">gmb-2024-26117</meta:user-defined>
    <meta:user-defined meta:name="OVERHEIDop.versieInformatie"/>
  </office:meta>
</office:document-meta>
</file>