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172-H en Boomgaard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172 H 1072TH AmsterdamVan Ostadestraat 172-H en Boomgaardlaan 71</text:p>
            <text:p text:style-name="common-al">Looptijd :21-06-2024 t/m 21-06-2024</text:p>
            <text:p text:style-name="common-al">Verzonden naar aanvrager op: 12-06-2024</text:p>
            <text:p text:style-name="common-al">Kenmerk gemeente: Z/24/2338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88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6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16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16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8846</meta:user-defined>
    <meta:user-defined meta:name="DCTERMS.abstract">TVM parkeervak, Van Ostadestraat 172 H, 1072TH, 20240621, Van Ostadestraat 172-H en Boomgaardlaan 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Van Ostadestraat 172-H en Boomgaardlaan 71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164</meta:user-defined>
    <meta:user-defined meta:name="OVERHEIDop.GmbID/DC.identifier">gmb-2024-261164</meta:user-defined>
    <meta:user-defined meta:name="OVERHEIDop.versieInformatie"/>
  </office:meta>
</office:document-meta>
</file>