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11 januari 2024 tot 16 februari 2024 ter hoogte van Notendreef 25 te Asp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container op de openbare weg van 11 januari 2024 tot 16 februari 2024 ter hoogte van Notendreef 25 in Asperen (verzonden op 10 januari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11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1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1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op de openbare weg van 11 januari 2024 tot 16 februari 2024 ter hoogte van Notendreef 25 te Asperen</meta:user-defined>
    <meta:user-defined meta:name="DCTERMS.W3CDTF/DCTERMS.available">2024-01-16</meta:user-defined>
    <meta:user-defined meta:name="DCTERMS.W3CDTF/OVERHEIDop.jaargang">2024</meta:user-defined>
    <meta:user-defined meta:name="OVERHEIDop.publicationIssue">26116</meta:user-defined>
    <meta:user-defined meta:name="OVERHEIDop.GmbID/DC.identifier">gmb-2024-26116</meta:user-defined>
    <meta:user-defined meta:name="OVERHEIDop.versieInformatie"/>
  </office:meta>
</office:document-meta>
</file>