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abij industrieterrein Lemsterhoek: het realiseren van een energie opslag systeem tijdelijk voor 30 jaar (OV 20220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1<text:span text:style-name="sup">e</text:span> fase omgevingsvergunning te verlenen voor deze locatie. Het gaat om <text:span text:style-name="nadrukvet">realiseren van een energie opslag systeem (tijdelijk voor 30 jaar) bij het zonnepark Lemsterhoek </text:span><text:span text:style-name="nadrukvet">nabij industrieterrein Lemsterhoek te Lemmer.</text:span> De uitgebreide voorbereidingsprocedure is van toepassing.</text:p>
            <text:p text:style-name="common-al"/>
            <text:p text:style-name="common-al">
            <text:span text:style-name="nadrukvet">Terinzagelegging</text:span> </text:p>
            <text:p text:style-name="common-al">De aanvraag, het ontwerpbesluit, de ontwerpverklaring van geen bedenkingen en de bijbehorende stukken liggen met ingang van maandag <text:span text:style-name="nadrukvet">15 januari 2024</text:span> gedurende zes weken, tot 26 februari 2024, op werkdagen ter inzage bij de centrale balie van het gemeentehuis Herema State 1 in Joure en de servicepunten in Balk en Lemmer. Ook zijn deze te raadplegen via <text:a xlink:href="http://www.ruimtelijkeplannen.nl" xlink:type="simple">www.ruimtelijkeplannen.nl</text:a>. NL.IMRO.1940.PBLEM23LHZONNEPKF1-ON01.</text:p>
            <text:p text:style-name="common-al"/>
            <text:p text:style-name="common-al">
            <text:span text:style-name="nadrukvet">Bent u het niet eens met dit project? </text:span>
          </text:p>
            <text:p text:style-name="common-al">Gedurende genoemde termijn kan een ieder tegen zowel het ontwerpbesluit als de ontwerpverklaring van geen bedenkingen een zienswijze kenbaar maken. </text:p>
            <text:p text:style-name="common-al"/>
            <text:p text:style-name="common-al">Een schriftelijke zienswijze moet worden gericht aan burgemeester en wethouders van De Fryske Marren, Postbus 101, 8500 AC Joure. Digitaal indienen is ook mogelijk: <text:a xlink:href="mailto:info@defryskemarren.nl" xlink:type="simple">info@defryskemarren.nl</text:a>. </text:p>
            <text:p text:style-name="common-al"/>
            <text:p text:style-name="common-al">Voor het indienen van een mondelinge zienswijze kunt u contact opnemen met de gemeente,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1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1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1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emmer, nabij industrieterrein Lemsterhoek: het realiseren van een energie opslag systeem tijdelijk voor 30 jaar (OV 20220526)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115</meta:user-defined>
    <meta:user-defined meta:name="OVERHEIDop.GmbID/DC.identifier">gmb-2024-26115</meta:user-defined>
    <meta:user-defined meta:name="OVERHEIDop.versieInformatie"/>
  </office:meta>
</office:document-meta>
</file>