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Nieuwersluishof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het houden van event Zaaknummer reservering door KOD ter hoogte van Nieuwersluishof 62 in Amsterdam</text:p>
            <text:p text:style-name="common-al">Datum van: 01-07-2024</text:p>
            <text:p text:style-name="common-al">Datum t/m: 01-07-2024</text:p>
            <text:p text:style-name="common-al">Tijd van: 12:00</text:p>
            <text:p text:style-name="common-al">Tijd tot: 18:00</text:p>
            <text:p text:style-name="common-al">Bezoekers drukste moment: 400</text:p>
            <text:p text:style-name="common-al">Activiteiten: Gebed voor genezing en bevrijding.</text:p>
            <text:p text:style-name="common-al">Verzonden naar aanvrager op: 12-06-2024</text:p>
            <text:p text:style-name="common-al">Kenmerk gemeente: Z/24/2338682</text:p>
            <text:p text:style-name="common-al"/>
            <text:p text:style-name="common-al">Het besluit en bijbehorende stukken kunt u per e-mail ontvangen. Stuur een e-mail naar 
  <text:a xlink:href="mailto:VTH.SDZO@amsterdam.nl?Subject=Dossier Z/24/233868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8682</meta:user-defined>
    <meta:user-defined meta:name="DCTERMS.abstract">Buiten behandeling: evenementenvergunning ter hoogte van adres Nieuwersluishof 62 in Amsterdam</meta:user-defined>
    <dc:language>nl</dc:language>
    <meta:user-defined meta:name="OVERHEIDop.locatietype/OVERHEIDop.gebiedsmarkering">Punt</meta:user-defined>
    <meta:user-defined meta:name="DC.title">Besluit evenementenvergunning Buiten behandelingNieuwersluishof 62 in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113</meta:user-defined>
    <meta:user-defined meta:name="OVERHEIDop.GmbID/DC.identifier">gmb-2024-261113</meta:user-defined>
    <meta:user-defined meta:name="OVERHEIDop.versieInformatie"/>
  </office:meta>
</office:document-meta>
</file>