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20 appartementen naar 12 appartementen, Grote Kerkstraat 18A t/m 18X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Kerkstraat 18A t/m 18X te Venlo</text:span>
          </text:p>
            <text:p text:style-name="common-al">Voor het veranderen van een 20 appartementen naar 12 appartementen</text:p>
            <text:p text:style-name="common-al">Ontvangen op 8 december 2023</text:p>
            <text:p text:style-name="common-al">Kenmerk Z2023-02687</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1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687</meta:user-defined>
    <meta:user-defined meta:name="DCTERMS.abstract">Betreft: Aanvraag op locatie Grote Kerkstraat 18A t/m 18X te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veranderen van een 20 appartementen naar 12 appartementen, Grote Kerkstraat 18A t/m 18X te Venlo</meta:user-defined>
    <meta:user-defined meta:name="DCTERMS.W3CDTF/DCTERMS.available">2024-01-15</meta:user-defined>
    <meta:user-defined meta:name="DCTERMS.W3CDTF/OVERHEIDop.jaargang">2024</meta:user-defined>
    <meta:user-defined meta:name="OVERHEIDop.publicationIssue">26110</meta:user-defined>
    <meta:user-defined meta:name="OVERHEIDop.GmbID/DC.identifier">gmb-2024-26110</meta:user-defined>
    <meta:user-defined meta:name="OVERHEIDop.versieInformatie"/>
  </office:meta>
</office:document-meta>
</file>