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bijgebouw op het achtererf, Rijnstroom 2 2721D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55019</text:p>
            <text:p text:style-name="common-al">Het product: Omgevingsvergunning</text:p>
            <text:p text:style-name="common-al">De omschrijving van de zaak:het realiseren van een bijgebouw op het achtererf</text:p>
            <text:p text:style-name="common-al">De ontvangstdatum van de zaak: 07-04-2024</text:p>
            <text:p text:style-name="common-al">De globale locatie: Rijnstroom 2 2721DL Zoetermeer</text:p>
            <text:p text:style-name="common-al">
            <text:span text:style-name="nadrukvet"> Besluitgegevens </text:span>
          </text:p>
            <text:p text:style-name="common-al">De besluitdatum: 13-06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0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5019</meta:user-defined>
    <meta:user-defined meta:name="DCTERMS.abstract">het realiseren van een bijgebouw op het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bijgebouw op het achtererf, Rijnstroom 2 2721DL Zoetermee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079</meta:user-defined>
    <meta:user-defined meta:name="OVERHEIDop.GmbID/DC.identifier">gmb-2024-261079</meta:user-defined>
    <meta:user-defined meta:name="OVERHEIDop.versieInformatie"/>
  </office:meta>
</office:document-meta>
</file>