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illebrordusplein 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ebrordusplein 21, 3037 TD, vestigen van een sportschool in een bestaand bedrijfspand, de sportschool heeft een gebruiksoppervlakte van ca. 502 m2 (ca. 204 m2 op de begane grond en ca 298 m2 in de kelder, handelen in strijd met regels ruimtelijke ordening (datum besluit 12 juni 2024 , op dezelfde dag verzonden, dossiernummer OMV.23.12.0012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06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6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6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brordusplein 21</meta:user-defined>
    <meta:user-defined meta:name="DCTERMS.W3CDTF/DCTERMS.available">2024-06-14</meta:user-defined>
    <meta:user-defined meta:name="DCTERMS.W3CDTF/OVERHEIDop.jaargang">2024</meta:user-defined>
    <meta:user-defined meta:name="OVERHEIDop.publicationIssue">261064</meta:user-defined>
    <meta:user-defined meta:name="OVERHEIDop.GmbID/DC.identifier">gmb-2024-261064</meta:user-defined>
    <meta:user-defined meta:name="OVERHEIDop.versieInformatie"/>
  </office:meta>
</office:document-meta>
</file>