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bouwen van een dakkapel op locatie Eykmanstraat 4, 2871 K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4 heeft de gemeente een aanvraag omgevingsvergunning ontvangen voor het bouwen van een dakkapel op locatie Eykmanstraat 4, 2871 KP Schoonhoven . De aanvraag is geregistreerd onder zaaknummer 193113468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06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06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6817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bouwen van een dakkapel op locatie Eykmanstraat 4, 2871 KP Schoonhov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1060</meta:user-defined>
    <meta:user-defined meta:name="OVERHEIDop.GmbID/DC.identifier">gmb-2024-261060</meta:user-defined>
    <meta:user-defined meta:name="OVERHEIDop.versieInformatie"/>
  </office:meta>
</office:document-meta>
</file>