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Helmkruid 11 7681TB Vroomshoop, zaaknummer TR-Z2024-000992, het realiseren van een dakopbouw en e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elmkruid 11 in Vroomshoop Helmkruid 11 7681TB Vroomshoop</text:p>
            <text:p text:style-name="common-al">
            <text:span text:style-name="nadrukvet">Project:</text:span> het realiseren van een dakopbouw en een uitbouw</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105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5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5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92</meta:user-defined>
    <meta:user-defined meta:name="DCTERMS.abstract">het realiseren van een dakopbouw en een uit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Helmkruid 11 7681TB Vroomshoop, zaaknummer TR-Z2024-000992, het realiseren van een dakopbouw en een uitbouw .</meta:user-defined>
    <meta:user-defined meta:name="DCTERMS.W3CDTF/DCTERMS.available">2024-06-14</meta:user-defined>
    <meta:user-defined meta:name="DCTERMS.W3CDTF/OVERHEIDop.jaargang">2024</meta:user-defined>
    <meta:user-defined meta:name="OVERHEIDop.publicationIssue">261056</meta:user-defined>
    <meta:user-defined meta:name="OVERHEIDop.GmbID/DC.identifier">gmb-2024-261056</meta:user-defined>
    <meta:user-defined meta:name="OVERHEIDop.versieInformatie"/>
  </office:meta>
</office:document-meta>
</file>