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biedsaanwijzing voor (tijdelijk) flexibel cameratoezicht in diverse delen in de st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text:p>
            <text:p text:style-name="al"/>
            <text:p text:style-name="al">overwegende dat:</text:p>
            <text:p text:style-name="al"/>
            <text:list text:style-name="id1-3-2-2-1-6">
              <text:list-item text:style-override="id1-3-2-2-1-6-1">
                <text:number>-</text:number>
                <text:p text:style-name="al">ingevolge artikel 151c Gemeentewet en artikel 2:77 van de Algemene plaatselijke verordening voor de gemeente Den Haag in het belang van de handhaving van de openbare orde, in aanvulling op de maatregelen in een gebied, voor een bepaalde duur in een gebied cameratoezicht kan worden ingezet ten behoeve van het toezicht op openbare plaatsen;</text:p>
              </text:list-item>
            </text:list>
            <text:list text:style-name="id1-3-2-2-1-7">
              <text:list-item text:style-override="id1-3-2-2-1-7-1">
                <text:number>-</text:number>
                <text:p text:style-name="al">in verband met het aflopen van de termijnen van de cameragebieden in de stad over de periode maart 2023 tot en met februari 2024 een evaluatie van de cameragebieden in de stad heeft plaatsgevonden met betrekking tot de overlast en openbare orde problematiek, de maatregelen en de inzet van cameratoezicht in de aangewezen cameragebieden;</text:p>
              </text:list-item>
            </text:list>
            <text:list text:style-name="id1-3-2-2-1-8">
              <text:list-item text:style-override="id1-3-2-2-1-8-1">
                <text:number>-</text:number>
                <text:p text:style-name="al">de cijfers- en rapportages van de politie eenheid Den Haag en de Uitkomsten flexibel cameratoezicht in de stad Den Haag (periode maart 2023 tot en met februari 2024) op grond van art. 151c Gemeentewet in de driehoek van 27 mei 2023 zijn besproken en geaccordeerd;</text:p>
              </text:list-item>
            </text:list>
            <text:list text:style-name="id1-3-2-2-1-9">
              <text:list-item text:style-override="id1-3-2-2-1-9-1">
                <text:number>-</text:number>
                <text:p text:style-name="al">blijkt dat de openbare orde problematiek en overlast in de cameragebieden Vaillantlaan-Wouwermanstraat e.o., Brueghelstraat e.o., Wijkpark Transvaal e.o, Tesselseplein e.o., Rijswijkseweg e.o., Jan Luykenlaan e.o., Heeswijkplein e.o., Beresteinlaan-Het Oord en omgeving, Leyweg e.o., Helena van Doeverenplantsoen e.o., Jacob Schorerlaan e.o., Zusterstraat e.o., Hogewal e.o., de Prins Hendrikstraat e.o. en de Meppelweg e.o. (nog) niet is bedwongen en het cameratoezicht een belangrijke aanvulling is op de overige maatregelen;</text:p>
              </text:list-item>
            </text:list>
            <text:list text:style-name="id1-3-2-2-1-10">
              <text:list-item text:style-override="id1-3-2-2-1-10-1">
                <text:number>-</text:number>
                <text:p text:style-name="al">het daarom in het belang van de handhaving van de openbare orde noodzakelijk is om in deze gebieden, in aanvulling op de huidige maatregelen, het cameratoezicht voort te zetten;</text:p>
              </text:list-item>
            </text:list>
            <text:p text:style-name="al"/>
            <text:p text:style-name="al">gelet op:</text:p>
            <text:p text:style-name="al"/>
            <text:list text:style-name="id1-3-2-2-1-14">
              <text:list-item text:style-override="id1-3-2-2-1-14-1">
                <text:number>-</text:number>
                <text:p text:style-name="al">artikel 151c Gemeentewet, en </text:p>
              </text:list-item>
            </text:list>
            <text:list text:style-name="id1-3-2-2-1-15">
              <text:list-item text:style-override="id1-3-2-2-1-15-1">
                <text:number>-</text:number>
                <text:p text:style-name="al">artikel 2:77 van de Algemene plaatselijke verordening voor de gemeente Den Haag,</text:p>
              </text:list-item>
            </text:list>
            <text:p text:style-name="al"/>
            <text:p text:style-name="al">besluit:</text:p>
            <text:p text:style-name="al"/>
            <text:list text:style-name="id1-3-2-2-1-19">
              <text:list-item text:style-override="id1-3-2-2-1-19-1">
                <text:number>1.</text:number>
                <text:p text:style-name="al">De navolgende gebieden aan te wijzen voor de plaatsing van camera’s ten behoeve van toezicht:</text:p>
                <text:p text:style-name="al">a. Vaillantlaan-Wouwermanstraat en omgeving (het gebied omgeven door de Parallelweg, Hoefkade en Vaillantlaan met inbegrip van de straten en de openbare ruimte binnen dit gebied);</text:p>
                <text:p text:style-name="al">b. Brueghelstraat en omgeving (tussen de Ruijsdaelstraat, het Hobbemaplein, de Heemstraat, van der Vennestraat en Vaillantlaan met inbegrip van de straten en de openbare ruimte binnen dit gebied);</text:p>
                <text:p text:style-name="al">c. Wijkpark Transvaal en omgeving (tussen de Kempstraat, De Heemstraat, Delftselaan, Herman Costerstraat, Steijnlaan, Cillierstraat, Scheepersstraat en Schalk Burgerstraat met inbegrip van de straten en de openbare ruimte binnen dit gebied);</text:p>
                <text:p text:style-name="al">d. Tesselseplein en omgeving (tussen de Bevelandsestraat, Markensestraat, Schiermonnikoogstraat en Pluvierstraat met inbegrip van de straten en de openbare ruimte binnen dit gebied);</text:p>
                <text:p text:style-name="al">e. Rijswijkseweg en omgeving (Broekslootkade, Trekweg, Laakweg, Rijswijkseweg, Goudriaankade, Bontekoekade, Rijswijkseweg met inbegrip van de straten en de openbare ruimte binnen dit gebied);</text:p>
                <text:p text:style-name="al">f. Jan Luykenlaan en omgeving (tussen de Melis Stokelaan, Moerweg, Pieter Langendijkstraat en de Aagje Dekenlaan met inbegrip van de straten en de openbare ruimte binnen dit gebied);</text:p>
                <text:p text:style-name="al">g. Heeswijkplein e.o. (tussen Ulenpasstraat, Assumburgstraat, Schoonhetenstraat, Erasmusweg en Zijpendalstraat met inbegrip van de openbare ruimte in dit gebied);</text:p>
                <text:p text:style-name="al">h. Beresteinlaan-Het Oord en omgeving (Beresteinlaan, Laagveen, Hoogveen, Zonneoord, Plantenoord, Het Oord, Hengelolaan met inbegrip van de openbare ruimte in dit gebied);</text:p>
                <text:p text:style-name="al">i. Leyweg e.o. (tussen de Melis Stokelaan, Dedemsvaartweg, Hengelolaan en de Loevesteinlaan met inbegrip van de straten en openbare ruimte binnen dit gebied);</text:p>
                <text:p text:style-name="al">j. Helena van Doeverenplantsoen en omgeving (tussen de Zuidwal, Hoge Zand en Boekhorststraat met inbegrip van de openbare ruimte in dit gebied);</text:p>
                <text:p text:style-name="al">k. Jacob Schorerlaan en omgeving (tussen de Marktweg, de Groenteweg, de Lau Mazirellaan, de Radarstraat en de Energiestraat met inbegrip van de straten en de openbare ruimte binnen dit gebied);</text:p>
                <text:p text:style-name="al">l. Zusterstraat en omgeving (tussen de Loosduinsekade, de Zoutkeetsingel, de Delftselaan en de Monstersestraat met inbegrip van deze straten en de openbare ruimte in dit gebied);</text:p>
                <text:p text:style-name="al">m. Hogewal en omgeving (de kruising Mauritskade/Noordeinde tot en met de kruising Elandstraat/Prinsessewal met inbegrip van de straten en openbare ruimte in dit gebied);</text:p>
                <text:p text:style-name="al">n. Prins Hendrikstraat en omgeving (de kruising van de Prins Hendrikstraat en de Tasmanstraat met inbegrip van de openbare ruimte in dit gebied);</text:p>
                <text:p text:style-name="al">o. Meppelweg e.o. (gebied omgeven door de Dedemsvaartweg – Zuidwoldestraat – Leyweg – Zuidlarenstraat en Meppelweg tot Meppelrade/De Rade met inbegrip van de straten en openbare ruimte in dit gebied).</text:p>
              </text:list-item>
            </text:list>
            <text:p text:style-name="al"/>
            <text:list text:style-name="id1-3-2-2-1-21">
              <text:list-item text:style-override="id1-3-2-2-1-21-1">
                <text:number>II.</text:number>
                <text:p text:style-name="al"> Dat dit besluit in werking treedt de dag na bekendmaking in het Gemeenteblad.</text:p>
              </text:list-item>
            </text:list>
            <text:p text:style-name="al"/>
            <text:list text:style-name="id1-3-2-2-1-23">
              <text:list-item text:style-override="id1-3-2-2-1-23-1">
                <text:number>III.</text:number>
                <text:p text:style-name="al"> Dat dit besluit vervalt op 31 mei 2025.</text:p>
              </text:list-item>
            </text:list>
            <text:p text:style-name="al"/>
            <text:p text:style-name="al">Den Haag, 11 juni 2024</text:p>
            <text:p text:style-name="al"/>
            <text:p text:style-name="al">Jan van Zanen</text:p>
            <text:p text:style-name="al"/>
            <text:p text:style-name="al"/>
            <text:p text:style-name="al">Bezwaarclausule:</text:p>
            <text:p text:style-name="al"/>
            <text:p text:style-name="al">Bent u het niet eens met dit besluit? En bent u belanghebbende? Dan kunt u een bezwaarschrift indienen. Stuur dit uiterlijk binnen zes weken na de bekendmaking van het besluit in.</text:p>
            <text:p text:style-name="al">Maakt u gebruik van internet? Dien uw bezwaarschrift dan in via www.denhaag.nl/bezwaar. U heeft hiervoor DigiD nodig. Op www.denhaag.nl/bezwaar vindt u meer informatie. E-mailen kan niet.</text:p>
            <text:p text:style-name="al">Beschikt u niet over internet, dan kunt u het bezwaarschrift ook opsturen naar het volgende adres:</text:p>
            <text:p text:style-name="al"/>
            <text:p text:style-name="al">De burgemeester</text:p>
            <text:p text:style-name="al">AWB/bezwaar</text:p>
            <text:p text:style-name="al">Postbus 12 600</text:p>
            <text:p text:style-name="al">2500 DJ DEN HAAG</text:p>
            <text:p text:style-name="al"/>
            <text:p text:style-name="al">In het bezwaarschrift moet het volgende staan:</text:p>
            <text:p text:style-name="al">- naam en adres, telefoonnummer (waar wij u overdag kunnen bereiken) en emailadres;</text:p>
            <text:p text:style-name="al">- de datum en handtekening;</text:p>
            <text:p text:style-name="al">- een duidelijke omschrijving van het besluit waartegen u bezwaar maakt (stuur een kopie mee of noem het kenmerk);</text:p>
            <text:p text:style-name="al">- de argumenten voor bezwaar.</text:p>
            <text:p text:style-name="al"/>
            <text:p text:style-name="al">Dient u namens iemand anders het bezwaar in? Stuur dan schriftelijke en ondertekende verklaring (volmacht) mee waaruit blijkt dat u namens die persoon het bezwaar mag indienen.</text:p>
            <text:p text:style-name="al">Bij een spoedeisend belang kunt u na het indienen van een bezwaarschrift een verzoek om voorlopige voorziening indienen bij de rechtbank Den Haa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05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05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05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voor de gemeente Den Haag]|[https://lokaleregelgeving.overheid.nl/CVDR11313/61</meta:user-defined>
    <meta:user-defined meta:name="OVERHEIDop.referentienummer">RIS319110  BSD/10754531</meta:user-defined>
    <meta:user-defined meta:name="DCTERMS.alternative">Gebiedsaanwijzing voor (tijdelijk) flexibel cameratoezicht in diverse delen in de stad</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biedsaanwijzing voor (tijdelijk) flexibel cameratoezicht in diverse delen in de stad</meta:user-defined>
    <meta:user-defined meta:name="DCTERMS.W3CDTF/DCTERMS.available">2024-06-14</meta:user-defined>
    <meta:user-defined meta:name="DCTERMS.W3CDTF/OVERHEIDop.jaargang">2024</meta:user-defined>
    <meta:user-defined meta:name="OVERHEIDop.publicationIssue">261054</meta:user-defined>
    <meta:user-defined meta:name="OVERHEIDop.betreftRegeling">CVDR720977_1</meta:user-defined>
    <meta:user-defined meta:name="OVERHEIDop.GmbID/DC.identifier">gmb-2024-261054</meta:user-defined>
    <meta:user-defined meta:name="xs:date/OVERHEIDop.startdatum">2024-06-15</meta:user-defined>
    <meta:user-defined meta:name="xs:date/OVERHEIDop.einddatum">2025-05-31</meta:user-defined>
    <meta:user-defined meta:name="OVERHEIDop.versieInformatie"/>
  </office:meta>
</office:document-meta>
</file>