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additioneel (vast) cameratoezicht in verschillende gebieden in den Haag 2024-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text:p>
            <text:p text:style-name="al"/>
            <text:p text:style-name="al">overwegende dat:</text:p>
            <text:p text:style-name="al"/>
            <text:list text:style-name="id1-3-2-2-1-6">
              <text:list-item text:style-override="id1-3-2-2-1-6-1">
                <text:number>-</text:number>
                <text:p text:style-name="al">bij aanhoudende structurele overlastproblematiek en verstoring van de openbare orde in een gebied kan worden besloten om in aanvulling op de maatregelen over te gaan tot de inzet van vast (langdurig) cameratoezicht;</text:p>
              </text:list-item>
            </text:list>
            <text:list text:style-name="id1-3-2-2-1-7">
              <text:list-item text:style-override="id1-3-2-2-1-7-1">
                <text:number>-</text:number>
                <text:p text:style-name="al">op grond van de wettelijke kaders en eerdere evaluaties van flexibele camera’s is besloten om additioneel op het vast cameratoezicht in vijf winkelgebieden het flexibele cameratoezicht om te zetten in vast cameratoezicht;</text:p>
              </text:list-item>
            </text:list>
            <text:list text:style-name="id1-3-2-2-1-8">
              <text:list-item text:style-override="id1-3-2-2-1-8-1">
                <text:number>-</text:number>
                <text:p text:style-name="al">met de inzet van vast cameratoezicht wordt getracht het veiligheidsgevoel van de Haagse burgers te vergroten, geweld en overlast te verminderen en de mogelijkheid van opsporing en vervolging van daders te verhogen;</text:p>
              </text:list-item>
            </text:list>
            <text:list text:style-name="id1-3-2-2-1-9">
              <text:list-item text:style-override="id1-3-2-2-1-9-1">
                <text:number>-</text:number>
                <text:p text:style-name="al">de gemeenteraad in de werkinstructie cameratoezicht heeft bepaald dat vijfjaarlijks een evaluatie van het vast cameratoezicht plaatsvindt en op basis daarvan een afweging over de inzet van het cameratoezicht plaatsheeft;</text:p>
              </text:list-item>
            </text:list>
            <text:list text:style-name="id1-3-2-2-1-10">
              <text:list-item text:style-override="id1-3-2-2-1-10-1">
                <text:number>-</text:number>
                <text:p text:style-name="al">de cijfers- en rapportages van de politie eenheid Den Haag en de Uitkomsten flexibel cameratoezicht in de stad Den Haag (periode maart 2023 tot en met februari 2024) op grond van art. 151c Gemeentewet in de driehoek van 27 mei 2024 zijn besproken en geaccordeerd;</text:p>
              </text:list-item>
            </text:list>
            <text:list text:style-name="id1-3-2-2-1-11">
              <text:list-item text:style-override="id1-3-2-2-1-11-1">
                <text:number>-</text:number>
                <text:p text:style-name="al">daaruit blijkt dat de openbare orde problematiek en overlast in de cameragebieden Hobbemaplein e.o., de Koningstraat – Hoefkade e.o., Rabijn Maarsenplein e.o. en het havengebied van Scheveningen e.o. nog steeds aan de orde zijn en samenhangen met de aard van het gebied. Het cameratoezicht is daarom een belangrijke aanvulling op de overige maatregelen die in die gebieden getroffen worden;</text:p>
              </text:list-item>
            </text:list>
            <text:list text:style-name="id1-3-2-2-1-12">
              <text:list-item text:style-override="id1-3-2-2-1-12-1">
                <text:number>-</text:number>
                <text:p text:style-name="al">het daarom in het belang van de handhaving van de openbare orde noodzakelijk is om in deze gebieden, in aanvulling op de huidige maatregelen, het cameratoezicht als vast cameratoezicht voort te zetten voor de periode tot 31 december 2025 ten behoeve van het toezicht op deze openbare plaatsen;</text:p>
              </text:list-item>
            </text:list>
            <text:list text:style-name="id1-3-2-2-1-13">
              <text:list-item text:style-override="id1-3-2-2-1-13-1">
                <text:number>-</text:number>
                <text:p text:style-name="al">deze camera’s nu tussentijds worden toegevoegd aan het contingent vaste camera’s en worden meegenomen in de volgende evaluatie van het vaste cameratoezicht;</text:p>
              </text:list-item>
            </text:list>
            <text:p text:style-name="al"/>
            <text:p text:style-name="al">gelet op:</text:p>
            <text:p text:style-name="al"/>
            <text:list text:style-name="id1-3-2-2-1-17">
              <text:list-item text:style-override="id1-3-2-2-1-17-1">
                <text:number>-</text:number>
                <text:p text:style-name="al"> artikel 151c Gemeentewet, en</text:p>
              </text:list-item>
            </text:list>
            <text:list text:style-name="id1-3-2-2-1-18">
              <text:list-item text:style-override="id1-3-2-2-1-18-1">
                <text:number>-</text:number>
                <text:p text:style-name="al"> artikel 2:77 van de Algemene plaatselijke verordening voor de gemeente Den Haag,</text:p>
              </text:list-item>
            </text:list>
            <text:p text:style-name="al"/>
            <text:p text:style-name="al">besluit:</text:p>
            <text:p text:style-name="al"/>
            <text:list text:style-name="id1-3-2-2-1-22">
              <text:list-item text:style-override="id1-3-2-2-1-22-1">
                <text:number>I.</text:number>
                <text:p text:style-name="al">De navolgende gebieden aan te wijzen voor plaatsing van camera’s ten behoeve van toezicht: </text:p>
                <text:p text:style-name="al">a. Hobbemaplein en omgeving (tussen de Wesselstraat, Boerenstraat, Heemstraat, Hobbemastraat en het Hobbemaplein met inbegrip van de straten en de openbare ruimte binnen dit gebied);</text:p>
                <text:p text:style-name="al">b. Koningstraat en omgeving (tussen Hoefkade, Jacob Catsstraat, Hooftskade, Groenewegje, Spinozastraat en Oranjeplein met inbegrip van de straten en de openbare ruimte binnen dit gebied);</text:p>
                <text:p text:style-name="al">c. Hoefkade (Tanger) en omgeving (tussen Van Dijckstraat, Van Ostadestraat, Jacob Catsstraat, Albert Cuypstraat, Jan Pienemanstraat, Bosboomstraat en Jacob Marisstraat met inbegrip van de straten en de openbare ruimte binnen dit gebied);</text:p>
                <text:p text:style-name="al">d. Rabbijn Maarsenplein en omgeving (tussen de Zuidwal, Dunne Bierkade, Wagenstraat, Amsterdamse Veerkade, Spui, Gedempte Burgwal, Paviljoensgracht, Nieuwe Molstraat en de Boekhorststraat met inbegrip van de straten en de openbare ruimte binnen dit gebied);</text:p>
                <text:p text:style-name="al">e. havengebied van Scheveningen en omgeving (tussen de Houtrustweg, Duindorpdam, Kranenburgweg, dr. Lelykade, Westduinweg, Schokkerweg, Vissershavenweg, Strandweg, het Zuidelijk en Noordelijk Havenhoofd en met inbegrip van de openbare ruimte en wateren binnen dit gebied).</text:p>
              </text:list-item>
            </text:list>
            <text:p text:style-name="al"/>
            <text:list text:style-name="id1-3-2-2-1-24">
              <text:list-item text:style-override="id1-3-2-2-1-24-1">
                <text:number>II.</text:number>
                <text:p text:style-name="al"> dat dit besluit in werking treedt de dag na uitgifte in het Gemeenteblad;</text:p>
              </text:list-item>
            </text:list>
            <text:p text:style-name="al"/>
            <text:list text:style-name="id1-3-2-2-1-26">
              <text:list-item text:style-override="id1-3-2-2-1-26-1">
                <text:number>III.</text:number>
                <text:p text:style-name="al"> dat dit besluit vervalt op 31 december 2025.</text:p>
              </text:list-item>
            </text:list>
            <text:p text:style-name="al"/>
            <text:p text:style-name="al">Den Haag, 11 juni 2024</text:p>
            <text:p text:style-name="al">Jan van Zanen</text:p>
            <text:p text:style-name="al"/>
            <text:p text:style-name="al"/>
            <text:p text:style-name="al">BEZWAARSCHRIFT</text:p>
            <text:p text:style-name="al"/>
            <text:p text:style-name="al">Bent u het niet eens met dit besluit? En bent u belanghebbende? Dan kunt u een bezwaarschrift indienen. Stuur dit uiterlijk binnen zes weken na de bekendmaking van het besluit in.</text:p>
            <text:p text:style-name="al">Maakt u gebruik van internet? Dien uw bezwaarschrift dan in via www.denhaag.nl/bezwaar. U heeft hiervoor DigiD nodig. Op www.denhaag.nl/bezwaar vindt u meer informatie. E-mailen kan niet.</text:p>
            <text:p text:style-name="al">Beschikt u niet over internet, dan kunt u het bezwaarschrift ook opsturen naar het volgende adres:</text:p>
            <text:p text:style-name="al"/>
            <text:p text:style-name="al"> De burgemeester van Den Haag </text:p>
            <text:p text:style-name="al"> AWB/bezwaar</text:p>
            <text:p text:style-name="al"> p/a Postbus 12 600</text:p>
            <text:p text:style-name="al"> 2500 DJ DEN HAAG</text:p>
            <text:p text:style-name="al"/>
            <text:p text:style-name="al">In het bezwaarschrift moet het volgende staan:</text:p>
            <text:p text:style-name="al">- naam en adres;</text:p>
            <text:p text:style-name="al">-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p text:style-name="al"/>
            <text:p text:style-name="al">Dient u namens iemand anders het bezwaar in? Stuur dan schriftelijke en ondertekende verklaring (volmacht) mee waaruit blijkt dat u namens die persoon het bezwaar mag indienen.</text:p>
            <text:p text:style-name="al">Bij een spoedeisend belang kunt u een verzoek om voorlopige voorziening indienen bij de rechtbank van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05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5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5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oor de gemeente Den Haag]|[https://lokaleregelgeving.overheid.nl/CVDR11313/61</meta:user-defined>
    <meta:user-defined meta:name="OVERHEIDop.referentienummer">RIS319109  BSD/10755599</meta:user-defined>
    <meta:user-defined meta:name="DCTERMS.alternative">Gebiedsaanwijzing additioneel (vast) cameratoezicht in verschillende gebieden in den Haag 2024-2025</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additioneel (vast) cameratoezicht in verschillende gebieden in den Haag 2024-2025</meta:user-defined>
    <meta:user-defined meta:name="DCTERMS.W3CDTF/DCTERMS.available">2024-06-14</meta:user-defined>
    <meta:user-defined meta:name="DCTERMS.W3CDTF/OVERHEIDop.jaargang">2024</meta:user-defined>
    <meta:user-defined meta:name="OVERHEIDop.publicationIssue">261051</meta:user-defined>
    <meta:user-defined meta:name="OVERHEIDop.betreftRegeling">CVDR720976_1</meta:user-defined>
    <meta:user-defined meta:name="OVERHEIDop.GmbID/DC.identifier">gmb-2024-261051</meta:user-defined>
    <meta:user-defined meta:name="xs:date/OVERHEIDop.startdatum">2024-06-15</meta:user-defined>
    <meta:user-defined meta:name="xs:date/OVERHEIDop.einddatum">2025-12-31</meta:user-defined>
    <meta:user-defined meta:name="OVERHEIDop.versieInformatie"/>
  </office:meta>
</office:document-meta>
</file>