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Uitgeest, het aanleggen van een uitweg en het plaatsen van een dam, datum ontvangst 6 juni 2024 (Z2024-00003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104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3295</meta:user-defined>
    <meta:user-defined meta:name="DCTERMS.abstract">Busch en Dam Uitgeest, het aanleggen van een uitweg en het plaatsen van een dam, datum ontvangst 6 juni 2024 (Z2024-00003295)</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Busch en Dam Uitgeest, het aanleggen van een uitweg en het plaatsen van een dam, datum ontvangst 6 juni 2024 (Z2024-00003295)</meta:user-defined>
    <meta:user-defined meta:name="DCTERMS.W3CDTF/DCTERMS.available">2024-06-14</meta:user-defined>
    <meta:user-defined meta:name="DCTERMS.W3CDTF/OVERHEIDop.jaargang">2024</meta:user-defined>
    <meta:user-defined meta:name="OVERHEIDop.publicationIssue">261046</meta:user-defined>
    <meta:user-defined meta:name="OVERHEIDop.GmbID/DC.identifier">gmb-2024-261046</meta:user-defined>
    <meta:user-defined meta:name="OVERHEIDop.versieInformatie"/>
  </office:meta>
</office:document-meta>
</file>