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3 juni 2024</text:p>
      <text:section text:name="zakelijke-mededeling_id1-3-2" text:style-name="zakelijke-mededeling">
        <text:section text:name="zakelijke-mededeling-tekst_id1-3-2-1" text:style-name="zakelijke-mededeling-tekst">
          <text:section text:name="tekst_id1-3-2-1-1" text:style-name="tekst">
            <text:p text:style-name="tussenkopcur">Elektrisch rijden | Laadplan voor dekkend en veilig laadnetwerk</text:p>
            <text:p text:style-name="common-al">Het gebruik van elektrische auto’s in het Hogeland neemt steeds meer toe en stijgt de komende jaren naar verwachting sterk. Dit willen we ook aanmoedigen. De gemeente Het Hogeland heeft daarom een laadplan opgesteld. Hiermee zorgen we voor een dekkend, toegankelijk, betaalbaar, betrouwbaar en veilig laadnetwerk.</text:p>
            <text:p text:style-name="common-al">“Met het Mobiliteitsprogramma willen we mensen aanmoedigen meer gebruik te maken van het openbaar vervoer, fietsen, lopen, of andere CO2 besparende vervoersmiddelen zoals een elektrische auto. We willen ook klaar zijn voor het moment dat er geen auto’s die op fossiele brandstof rijden meer worden gebouwd. Met dit Laadplan zetten we een belangrijke stap om het voor inwoners zo gemakkelijk mogelijk te maken om een elektrische auto in de buurt op te laden. Er komen meer dan dubbel zoveel openbare laadpalen als er nu zijn”, legt wethouder Mobiliteit Stefan van Keijzerswaard uit. Tot midden 2026 worden naar verwachting 73 laadpalen geplaatst.</text:p>
            <text:p text:style-name="common-al">Publieke laadpalen</text:p>
            <text:p text:style-name="common-al">Waar het kan, laden inwoners zoveel mogelijk op eigen privéterrein hun auto op. Hiermee vermindert de druk op de openbare ruimte. Voor automobilisten die geen mogelijkheid hebben om hun auto op hun privéterrein op te laden, plaatsen we publieke laadpalen. Dit zijn laadpalen die 24 uur per dag voor iedereen toegankelijk zijn. Het doel is om te komen tot een dekkend laadnetwerk zodat iedereen zijn elektrische auto kan opladen.</text:p>
            <text:p text:style-name="common-al">Binnenkort 30 extra laadpalen beschikbaar voor elektrisch rijden</text:p>
            <text:p text:style-name="common-al">Veel inwoners van gemeente Het Hogeland die elektrisch rijden, laden hun auto op privé terrein op. Dat is alleen niet voor alle inwoners en bezoekers van onze gemeente een optie. “Daarom plaatsen we de komende periode in samenwerking met het bedrijf Equans 30 extra laadpalen. Dat is een volgende stap van de gemeente om te zorgen voor voldoende laadpalen, goed verspreid over het hele gebied. Tot midden 2026 gaan we naar verwachting 73 laadpalen plaatsen”, zegt wethouder Stefan van Keijzerswaard. Dat is nodig omdat het gebruik van elektrische auto’s over de afgelopen jaren steeds sneller is toegenomen. Een landelijke trend die je ook terugziet in Het Hogeland. Daarnaast mogen autoproducenten vanaf 2035 alleen nog maar elektrische auto’s produceren.</text:p>
            <text:p text:style-name="common-al">Dekkend netwerk van laadpalen</text:p>
            <text:p text:style-name="common-al">Tot nu toe plaatsten we vooral laadpalen die inwoners aangevraagd hadden. Dit geldt ook voor 8 van de 30 laadpalen die de komende maanden geplaatst worden. De andere 22 plaatsen we specifiek in gebieden waar nu nog geen publieke laadpaal staat. Zo werken we aan een dekkend netwerk binnen onze gemeentegrenzen. En moedigen we elektrisch rijden aan. Op deze manier bereiden we ons voor op een toenemende vraag naar laadpalen. De verkeersbesluiten van de laadpalen staan op het moment ter inzage op Berichten over uw Buurt - Rondom een zelfgekozen adres (overheid.nl). Als de besluiten definitief vaststaan, kan Equans het plaatsen van de palen gaan inplannen.</text:p>
            <text:p text:style-name="common-al">Meer weten of een laadpaal aanvragen?</text:p>
            <text:p text:style-name="common-al">Kijk dan op <text:a xlink:href="https://hethogeland.nl/verkeer-en-vervoer/openbare-laadpalen" xlink:type="simple">hethogeland.nl/laadpaal</text:a></text:p>
            <text:p text:style-name="tussenkopcur">Raadsoverleg Het Hogeland</text:p>
            <text:p text:style-name="common-al">Op woensdag 19 juni a.s. vergadert de gemeenteraad van Het Hogeland. Op de agenda o.a.:</text:p>
            <text:p text:style-name="common-al">• Nij Begun; terugkoppeling</text:p>
            <text:p text:style-name="common-al">• Duurzaam Integraal Huisvestingsplan</text:p>
            <text:p text:style-name="common-al">• Eerste begrotingswijziging GR PG&amp;Z 2024</text:p>
            <text:p text:style-name="common-al">• Ontwerpbegroting GR PG&amp;Z Groningen 2025</text:p>
            <text:p text:style-name="common-al">• Ambitiedocument nieuw gemeentehuis</text:p>
            <text:p text:style-name="common-al">• Jaarstukken 2023, begrotingswijziging 2024, kaderbrief 2025 en meerjarenbegroting 2025-2028 Publiek Vervoer Groningen Drenthe</text:p>
            <text:p text:style-name="common-al">• Beleidsbegroting 2025 en Ontwerp Beleidsplan Crisisbeheersing 2024- 2028 Veiligheidsregio Groningen</text:p>
            <text:p text:style-name="common-al">• Ontwerpbegroting 2025, begrotingswijziging 2024 en concept jaarrekening 2023 Omgevingsdienst Groningen</text:p>
            <text:p text:style-name="common-al">• Verordening uitvoering en handhaving omgevingsrecht Het Hogeland</text:p>
            <text:p text:style-name="common-al">• Bestemmingsplan Havenstraat 10, 8 en 4 Wehe- den Hoorn</text:p>
            <text:p text:style-name="common-al">• Bestemmingsplan Winsumertrekpad 1 te Onderdendam</text:p>
            <text:p text:style-name="common-al">• Herziene begroting 2024 VKB</text:p>
            <text:p text:style-name="common-al">• Onderzoekscenario’s asiel</text:p>
            <text:p text:style-name="common-al">• Opheffen Raadsoverleg Grote Projecten</text:p>
            <text:p text:style-name="common-al">• Vraagstelling en mandaat burgerberaad</text:p>
            <text:p text:style-name="common-al">Zien we u in de raadszaal?</text:p>
            <text:p text:style-name="common-al">Het raadsoverleg is openbaar. Daarom bent u van harte welkom in de raadszaal van Uithuizen. Uiteraard kunt u ook live meekijken via raadhethogeland.nl. Hier vindt u ook de agenda en de vergaderstukken. Inspreken op een agendapunt Het is mogelijk om (maximaal) 5 minuten in te spreken over een raadsvoorstel dat op de agenda van het raadsoverleg staat. Hiervoor is het belangrijk dat u zich aanmeldt. Dit kan tot uiterlijk dinsdag 18 juni 12.00 uur, via griffie@ hethogeland.nl. Vermeld hierbij uw naam en telefoonnummer. De griffie neemt vervolgens contact met u op. Eventuele wijzigingen in de agenda’s vindt u altijd op <text:a xlink:href="https://raadhethogeland.nl/home" xlink:type="simple">raadhethogeland.nl.</text:a></text:p>
            <text:p text:style-name="tussenkopcur">Werk aan de weg</text:p>
            <text:p text:style-name="common-al">Kijk voor wegwerkzaamheden in onze gemeente op <text:a xlink:href="https://hethogeland.nl/verkeer-en-vervoer/werk-aan-de-weg" xlink:type="simple">hethogeland.nl/werkaandeweg.</text:a></text:p>
            <text:p text:style-name="tussenkopcur">Vacatures</text:p>
            <text:p text:style-name="common-al">• Salarisadministrateur</text:p>
            <text:p text:style-name="common-al">• Assistent voor de wethouder</text:p>
            <text:p text:style-name="common-al">• Senior medewerker / functioneel beheerder informatiebeheer</text:p>
            <text:p text:style-name="common-al">• Regisseur omgevingsvisie / projectleider omgevingsplan</text:p>
            <text:p text:style-name="common-al">Kijk voor meer informatie op <text:a xlink:href="https://hethogeland.nl/bestuur-en-organisatie/vacatures" xlink:type="simple">hethogeland.nl/vacatures.</text:a></text:p>
            <text:p text:style-name="tussenkopcur">Evenementen | DelfSail 2024</text:p>
            <text:p text:style-name="common-al">Vandaag begint DelfSail met de Sail-in! Tot en met 16 juni 2024 vindt DelfSail plaats. Wilt u ook alle schepen en optredens bekijken? Kijk voor het programma en de parkeer- en vervoersmogelijkheden op <text:a xlink:href="https://delfsail.nl/nl" xlink:type="simple">delfsail.nl.</text:a> Als trotse sponsor wensen wij iedereen een mooi DelfSail toe!</text:p>
            <text:p text:style-name="tussenkopcur">Uitnodiging informatiemarkt 'Op weg naar een nieuw gemeentehuis'</text:p>
            <text:p text:style-name="common-al">27 juni 2024, 16.00 - 18.30 uur (vrije inloop), raadzaal gemeentehuis Winsum. Aanmelden is niet nodig, u kunt zo vrij inlopen.</text:p>
            <text:p text:style-name="common-al">"Een prettig en duurzaam gebouw voor medewerkers en inwoners, passend bij de regio en de eigen omgeving. Zo moet het nieuwe gemeentehuis van het Hogeland worden".</text:p>
            <text:p text:style-name="common-al">Hiervoor hebben medewerkers, college- en raadsleden een 'Ambitiedocument' opgesteld. Daarin staat hoe we het nieuwe gemeentehuis voor ons zien. Op 3 juli 2024 besluit de gemeenteraad over het Ambitiedocument. U krijgt vooraf de mogelijkheid om vragen te stellen over dit document en de volgende stappen in het proces. De komende tijd onderzoeken we aan welke eisen het gemeentehuis moet voldoen, wat het gaat kosten en waar het nieuwe gemeentehuis kan komen te staan. Meer informatie vindt u op <text:a xlink:href="https://hethogeland.nl/bestuur-en-organisatie/nieuw-gemeentehuis" xlink:type="simple">hethogeland.nl/nieuwgemeentehuis.</text:a></text:p>
            <text:p text:style-name="tussenkopcur">Kamers met Aandacht | Oproep aan woningeigenaren in Het Hogeland</text:p>
            <text:p text:style-name="common-al">Bent u woningeigenaar in Het Hogeland? En heeft u ruimte vrij in uw huis en hart? Verhuur dan een kamer en help jongeren op eigen benen staan. Het levert u beiden een mooie kans op!</text:p>
            <text:p text:style-name="common-al">Over Kamers met Aandacht</text:p>
            <text:p text:style-name="common-al">Kamers met Aandacht is een non-profitorganisatie die jongeren en woningeigenaren aan elkaar koppelt. Het gaat om woonruimte voor jongeren die nog onvoldoende vangnet, geld of praktische vaardigheden hebben om helemaal zelfstandig te wonen. Als verhuurder bepaalt u zelf hoeveel ‘aandacht’ u wilt bieden. Samen met de coördinator bespreekt u op welke wijze dit gebeurt. Voordelen voor beide partijen Misschien vindt u het gezellig als uw huisgenoot af en toe mee-eet? Misschien helpt u liever met de administratie? Jongeren zijn op hun beurt bereid om een wederdienst te doen. Bijvoorbeeld een klusje in huis, de hond uitlaten of boodschappen halen. Zo ontstaat er voor beiden een win-winsituatie! “Een prachtig initiatief”, laat wethouder Karen Hansems weten. “Dit geeft jongeren de kans om een woonruimte te vinden en op eigen benen te kunnen staan. Hoe mooi is het als onze eigen inwoners de ruimte in hun huis en hart willen delen met deze jongeren? Dit is samen bouwen aan een gemeente waar inwoners voor elkaar klaar staan!”</text:p>
            <text:p text:style-name="common-al">Meer informatie en voorwaarden</text:p>
            <text:p text:style-name="common-al">Kijk op k<text:a xlink:href="https://kamersmetaandacht.nl/" xlink:type="simple">amersmetaandacht.nl</text:a> voor meer informatie en de voorwaarden. Hier kunt u zich ook aanmelden voor één van de gratis online informatieavonden die iedere maand gehouden worden.</text:p>
            <text:p text:style-name="tussenkopcur">Basisregistraties | Gemeente laat landmetingen uitvoeren </text:p>
            <text:p text:style-name="common-al">Het bedrijf Wiersum Landmeten uit Bedum doet in opdracht van de gemeente landmetingen. Het gaat vooral om grond waarop gebouwd, verbouwd of uitgebreid is. De medewerkers vragen altijd of ze het meetwerk op uw grond mogen uitvoeren. Ze hebben een pas van de gemeente om zich te legitimeren. En ze meten alleen de buitenkant. Ze hoeven dus niet in uw woning of pand. Wiersum Landmeten maakt zelf de planning en kondigt de bezoeken niet van te voren aan. Waarom landmetingen? De metingen gebruiken we voor twee gemeentelijke administraties: de ‘Basisregistratie Grootschalige Topografie’ (BGT) en de ‘Basisregistratie Adressen en Gebouwen’ (BAG). Deze administraties gebruiken we bijvoorbeeld bij het maken van bestemmingsplannen en voor het beheer van de openbare ruimte. Wilt u meer weten over BAG en BGT? Ga dan naar bagviewer.kadaster.nl of naar pdok.nl/viewer.</text:p>
            <text:p text:style-name="tussenkopcur">Bedum | Meedenksessie nieuwe woonwijk Folkerda</text:p>
            <text:p text:style-name="last-al">Er is een tekort aan huizen in Bedum. Daarom wil de gemeente op de plek Folkerda nieuwe huizen bouwen. Denk mee We beginnen nu met de plannen voor Folkerda. We willen graag uw mening horen. Op woensdag 26 juni 2024 kunt u meedenken, meepraten en meedoen. Datum: Woensdag 26 juni Tijd: 19.30 – 21.30 uur Locatie: De Meenschaar, Bedum Tijdens de meedenksessie zijn er 4 thema’s: 1. Woningen: Voor wie, welke soort woningen, wat is belangrijk voor de huizen? 2. Openbare ruimte: Hoe moet Folkerda eruit zien en ingericht worden? 3. Infrastructuur: Hoe zorgen we voor goede verbindingen in de nieuwe wijk? 4. Kansen: Denk aan duurzaamheid, ondernemen of recreatie. Zien we u op 26 juni? Laat het ons weten als u erbij bent. Meldt u aan via <text:a xlink:href="https://hethogeland.nl/plannen-en-projecten/bedum/folkerda" xlink:type="simple">hethogeland.nl/folkerda</text:a>. Dit kan tot vrijdag 21 juni. Alle ideeën verwerken we in de plannen voor Folker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104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4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4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3 juni 2024</meta:user-defined>
    <meta:user-defined meta:name="DCTERMS.W3CDTF/DCTERMS.available">2024-06-14</meta:user-defined>
    <meta:user-defined meta:name="DCTERMS.W3CDTF/OVERHEIDop.jaargang">2024</meta:user-defined>
    <meta:user-defined meta:name="OVERHEIDop.publicationIssue">261044</meta:user-defined>
    <meta:user-defined meta:name="OVERHEIDop.GmbID/DC.identifier">gmb-2024-261044</meta:user-defined>
    <meta:user-defined meta:name="OVERHEIDop.versieInformatie"/>
  </office:meta>
</office:document-meta>
</file>