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ntree- en bergingsdeur in de voorgevel van de woning op het perceel Eschberg 18, 3825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entree- en bergingsdeur in de voorgevel van de woning op het perceel Eschberg 18, 3825 BG Amersfoort</text:span>
          </text:p>
            <text:p text:style-name="common-al">De Gemeente Amersfoort heeft op 11-01-2024 een omgevingsvergunning verleend voor het wijzigen van de entree- en bergingsdeur in de voorgevel van de woning op het perceel Eschberg 18, 3825 BG Amersfoort, met kenmerk CLZ-0000753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0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9</meta:user-defined>
    <dc:language>nl</dc:language>
    <meta:user-defined meta:name="OVERHEIDop.locatietype/OVERHEIDop.gebiedsmarkering">Punt</meta:user-defined>
    <meta:user-defined meta:name="DC.title">Verleende omgevingsvergunning voor het wijzigen van de entree- en bergingsdeur in de voorgevel van de woning op het perceel Eschberg 18, 3825 BG Amersfoort</meta:user-defined>
    <meta:user-defined meta:name="DCTERMS.W3CDTF/DCTERMS.available">2024-01-15</meta:user-defined>
    <meta:user-defined meta:name="DCTERMS.W3CDTF/OVERHEIDop.jaargang">2024</meta:user-defined>
    <meta:user-defined meta:name="OVERHEIDop.publicationIssue">26103</meta:user-defined>
    <meta:user-defined meta:name="OVERHEIDop.GmbID/DC.identifier">gmb-2024-26103</meta:user-defined>
    <meta:user-defined meta:name="OVERHEIDop.versieInformatie"/>
  </office:meta>
</office:document-meta>
</file>